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ark Courier" svg:font-family="'Dark Courier'" style:font-adornments="Regular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1b29e" officeooo:paragraph-rsid="0011b29e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1d55f9" officeooo:paragraph-rsid="001d55f9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officeooo:rsid="002752a0" officeooo:paragraph-rsid="00272372"/>
    </style:style>
    <style:style style:name="P4" style:family="paragraph" style:parent-style-name="Standard">
      <style:paragraph-properties fo:text-align="start" style:justify-single-word="false"/>
      <style:text-properties fo:font-size="10.8999996185303pt" officeooo:rsid="0011b29e" officeooo:paragraph-rsid="0011b29e" style:font-size-asian="10.8999996185303pt" style:font-size-complex="10.8999996185303pt"/>
    </style:style>
    <style:style style:name="P5" style:family="paragraph" style:parent-style-name="Standard">
      <style:paragraph-properties fo:text-align="start" style:justify-single-word="false"/>
      <style:text-properties fo:font-size="10.8999996185303pt" officeooo:rsid="0011b29e" officeooo:paragraph-rsid="001d55f9" style:font-size-asian="10.8999996185303pt" style:font-size-complex="10.8999996185303pt"/>
    </style:style>
    <style:style style:name="P6" style:family="paragraph" style:parent-style-name="Standard">
      <style:paragraph-properties fo:text-align="start" style:justify-single-word="false"/>
      <style:text-properties fo:font-size="10.8999996185303pt" officeooo:rsid="00272372" officeooo:paragraph-rsid="00272372" style:font-size-asian="10.8999996185303pt" style:font-size-complex="10.8999996185303pt"/>
    </style:style>
    <style:style style:name="P7" style:family="paragraph" style:parent-style-name="Standard">
      <style:paragraph-properties fo:text-align="start" style:justify-single-word="false"/>
      <style:text-properties fo:font-size="10.8999996185303pt" officeooo:paragraph-rsid="001d55f9" style:font-size-asian="10.8999996185303pt" style:font-size-complex="10.8999996185303pt"/>
    </style:style>
    <style:style style:name="P8" style:family="paragraph" style:parent-style-name="Standard">
      <style:paragraph-properties fo:text-align="start" style:justify-single-word="false"/>
      <style:text-properties fo:font-size="10.8999996185303pt" officeooo:rsid="001d55f9" officeooo:paragraph-rsid="001d55f9" style:font-size-asian="10.8999996185303pt" style:font-size-complex="10.8999996185303pt"/>
    </style:style>
    <style:style style:name="P9" style:family="paragraph" style:parent-style-name="Standard">
      <style:paragraph-properties fo:text-align="start" style:justify-single-word="false"/>
      <style:text-properties fo:font-size="10.8999996185303pt" officeooo:rsid="001d55f9" officeooo:paragraph-rsid="00272372" style:font-size-asian="10.8999996185303pt" style:font-size-complex="10.8999996185303pt"/>
    </style:style>
    <style:style style:name="P10" style:family="paragraph" style:parent-style-name="Standard">
      <style:paragraph-properties fo:text-align="start" style:justify-single-word="false"/>
      <style:text-properties fo:font-size="10.8999996185303pt" officeooo:rsid="00238e22" officeooo:paragraph-rsid="00238e22" style:font-size-asian="10.8999996185303pt" style:font-size-complex="10.8999996185303pt"/>
    </style:style>
    <style:style style:name="P11" style:family="paragraph" style:parent-style-name="Standard">
      <style:paragraph-properties fo:text-align="start" style:justify-single-word="false"/>
      <style:text-properties fo:font-size="10.8999996185303pt" officeooo:rsid="002752a0" officeooo:paragraph-rsid="00272372" style:font-size-asian="10.8999996185303pt" style:font-size-complex="10.8999996185303pt"/>
    </style:style>
    <style:style style:name="P12" style:family="paragraph" style:parent-style-name="Standard">
      <style:paragraph-properties fo:text-align="start" style:justify-single-word="false"/>
      <style:text-properties fo:font-size="10.8999996185303pt" fo:font-weight="normal" officeooo:rsid="001d55f9" officeooo:paragraph-rsid="001d55f9" style:font-size-asian="10.8999996185303pt" style:font-weight-asian="normal" style:font-size-complex="10.8999996185303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0.8999996185303pt" fo:font-weight="normal" officeooo:rsid="001d55f9" officeooo:paragraph-rsid="00272372" style:font-size-asian="10.8999996185303pt" style:font-weight-asian="normal" style:font-size-complex="10.8999996185303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0.8999996185303pt" fo:font-weight="normal" officeooo:rsid="0011b29e" officeooo:paragraph-rsid="001d55f9" style:font-size-asian="10.8999996185303pt" style:font-weight-asian="normal" style:font-size-complex="10.8999996185303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0.8999996185303pt" fo:font-weight="normal" officeooo:rsid="00272372" officeooo:paragraph-rsid="00272372" style:font-size-asian="10.8999996185303pt" style:font-weight-asian="normal" style:font-size-complex="10.8999996185303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0.8999996185303pt" fo:font-weight="normal" officeooo:rsid="0013724c" officeooo:paragraph-rsid="0013724c" style:font-size-asian="10.8999996185303pt" style:font-weight-asian="normal" style:font-size-complex="10.8999996185303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0.8999996185303pt" fo:font-style="italic" fo:font-weight="bold" officeooo:rsid="00241ef2" officeooo:paragraph-rsid="00241ef2" style:font-size-asian="10.8999996185303pt" style:font-style-asian="italic" style:font-weight-asian="bold" style:font-size-complex="10.8999996185303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55f9" style:font-weight-asian="bold" style:font-weight-complex="bold"/>
    </style:style>
    <style:style style:name="T3" style:family="text">
      <style:text-properties style:use-window-font-color="true" loext:opacity="0%" fo:font-weight="normal" officeooo:rsid="001e9682" style:font-weight-asian="normal" style:font-weight-complex="normal"/>
    </style:style>
    <style:style style:name="T4" style:family="text">
      <style:text-properties officeooo:rsid="001d55f9"/>
    </style:style>
    <style:style style:name="T5" style:family="text">
      <style:text-properties officeooo:rsid="001e9682"/>
    </style:style>
    <style:style style:name="T6" style:family="text">
      <style:text-properties style:font-name="Dark Courier" fo:font-size="11pt" officeooo:rsid="001ef773" style:font-size-asian="10.5pt"/>
    </style:style>
    <style:style style:name="T7" style:family="text">
      <style:text-properties style:font-name="Dark Courier" officeooo:rsid="001ef773"/>
    </style:style>
    <style:style style:name="T8" style:family="text">
      <style:text-properties fo:font-weight="normal" officeooo:rsid="001d55f9" style:font-weight-asian="normal" style:font-weight-complex="normal"/>
    </style:style>
    <style:style style:name="T9" style:family="text">
      <style:text-properties fo:font-weight="normal" officeooo:rsid="00272372" style:font-weight-asian="normal" style:font-weight-complex="normal"/>
    </style:style>
    <style:style style:name="T10" style:family="text">
      <style:text-properties officeooo:rsid="00272372"/>
    </style:style>
    <style:style style:name="T11" style:family="text">
      <style:text-properties style:text-underline-style="solid" style:text-underline-width="auto" style:text-underline-color="font-color" fo:font-weight="bold" officeooo:rsid="00272372" style:font-weight-asian="bold" style:font-weight-complex="bold"/>
    </style:style>
    <style:style style:name="T12" style:family="text">
      <style:text-properties officeooo:rsid="002a7ce9"/>
    </style:style>
    <style:style style:name="T13" style:family="text">
      <style:text-properties officeooo:rsid="002bef82"/>
    </style:style>
    <style:style style:name="T14" style:family="text">
      <style:text-properties officeooo:rsid="002ceaa8"/>
    </style:style>
    <style:style style:name="T15" style:family="text">
      <style:text-properties fo:font-size="10.8999996185303pt" style:font-size-asian="10.8999996185303pt" style:font-size-complex="10.8999996185303pt"/>
    </style:style>
    <style:style style:name="T16" style:family="text">
      <style:text-properties fo:font-size="10.8999996185303pt" fo:font-weight="normal" officeooo:rsid="001d55f9" style:font-size-asian="10.8999996185303pt" style:font-weight-asian="normal" style:font-size-complex="10.8999996185303pt" style:font-weight-complex="normal"/>
    </style:style>
    <number:date-style style:name="N41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>
      <office:forms form:automatic-focus="false" form:apply-design-mode="false"/>
      <text:variable-decls>
        <text:variable-decl office:value-type="string" text:name="YYYY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<text:tab/><text:tab/><text:tab/>AVP-North Bay Council</text:p>
      <text:p text:style-name="P4"><text:tab/><text:tab/><text:tab/><text:tab/><text:tab/><text:tab/>c/o RFFM</text:p>
      <text:p text:style-name="P4"><text:tab/><text:tab/><text:tab/><text:tab/><text:tab/><text:tab/>PO Box 1831</text:p>
      <text:p text:style-name="P5"><text:tab/><text:tab/><text:tab/><text:tab/><text:tab/><text:tab/>Santa Rosa CA 95402</text:p>
      <text:p text:style-name="P5"><text:tab/><text:tab/><text:tab/><text:tab/><text:tab/><text:tab/><text:span text:style-name="T4">(alternate contact address below)</text:span><text:line-break/></text:p>
      <text:p text:style-name="P4"><text:tab/><text:tab/><text:tab/><text:tab/><text:tab/><text:tab/><text:span text:style-name="T3"><text:date style:data-style-name="N41" text:date-value="2025-03-07T13:00:37.432656716">March 7, 2025</text:date></text:span></text:p>
      <text:p text:style-name="P4"/>
      <text:p text:style-name="P1"><text:span text:style-name="T15">AVP/USA Group Exemption Coordinator <text:s text:c="2"/></text:span><text:a xlink:type="simple" xlink:href="mailto:501c3@avpusa.org" text:style-name="Internet_20_link" text:visited-style-name="Visited_20_Internet_20_Link"><text:span text:style-name="T15">501c3@avpusa.org</text:span></text:a></text:p>
      <text:p text:style-name="P4">Attn: Gary A Wolff</text:p>
      <text:p text:style-name="P4">1020 El Sur Ave.</text:p>
      <text:p text:style-name="P4">Arcadia, CA 91006-4529</text:p>
      <text:p text:style-name="P4"/>
      <text:p text:style-name="P6">Hello,</text:p>
      <text:p text:style-name="P4"/>
      <text:p text:style-name="P12">We wish to continue our (501)(c)(3) status under the AVP/USA Group Exemption.</text:p>
      <text:p text:style-name="P14"/>
      <text:p text:style-name="P12">Organization Name: <text:tab/><text:tab/><text:tab/>AVP-North SF Bay Council</text:p>
      <text:p text:style-name="P14"><text:span text:style-name="T4">Employer Id. Number(EIN):<text:tab/><text:tab/></text:span><text:span text:style-name="T2">83-2766713</text:span></text:p>
      <text:p text:style-name="P15"><text:span text:style-name="T4">C</text:span>ontact Person<text:span text:style-name="T1"> (outgoing):</text:span></text:p>
      <text:p text:style-name="P12"><text:tab/><text:span text:style-name="T10">Name:<text:tab/><text:tab/><text:tab/></text:span>Jim Avera <text:span text:style-name="T14">(outgoing – see below for next year)</text:span></text:p>
      <text:p text:style-name="P2"><text:span text:style-name="T15"><text:tab/>Email: <text:tab/><text:tab/></text:span><text:a xlink:type="simple" xlink:href="mailto:jim.avera@gmail.com" text:style-name="Internet_20_link" text:visited-style-name="Visited_20_Internet_20_Link"><text:span text:style-name="T15">jim.avera@gmail.com</text:span></text:a></text:p>
      <text:p text:style-name="P12"><text:tab/>Postal Address: <text:tab/><text:span text:style-name="T10">864 Benicia Dr. Apt 58<text:line-break/><text:tab/><text:tab/><text:tab/><text:tab/>Santa Rosa CA 95409</text:span></text:p>
      <text:p text:style-name="P12"><text:tab/>Telephone: <text:tab/>(<text:span text:style-name="T10">650) 575-1687</text:span></text:p>
      <text:p text:style-name="P16"/>
      <text:p text:style-name="P7"><text:span text:style-name="T4">Attached is our </text:span><text:span text:style-name="T7"><text:variable-set text:name="YYYY" office:value-type="string">2024</text:variable-set></text:span><text:span text:style-name="T4"><text:s/>Income &amp; Expense Statement</text:span></text:p>
      <text:p text:style-name="P7"/>
      <text:p text:style-name="P17"><text:span text:style-name="T13">***UPDATE WHEN IT HAPPENS: </text:span>We have successfully filed IRS 990-N online (e-Postcard)</text:p>
      <text:p text:style-name="P8"/>
      <text:p text:style-name="P10"><text:span text:style-name="T10">A community workshop was sponsored by AVP/North Bay in 2024</text:span>.</text:p>
      <text:p text:style-name="P8"/>
      <text:p text:style-name="P8">A check for the $25 administrative fee <text:span text:style-name="T12">has already been</text:span> mailed to the same address as this letter.</text:p>
      <text:p text:style-name="P8"/>
      <text:p text:style-name="P11"><text:span text:style-name="T11">Incoming contact person:</text:span><text:span text:style-name="T10"> </text:span>Starting next year, Sharon Beckman will <text:span text:style-name="T10">serve as AVP/North Bay’s </text:span>coordinator for 501(c)(3) reporting etc. <text:s/>Please send next year’s reminder to Sharon:</text:p>
      <text:p text:style-name="P11"/>
      <text:p text:style-name="P3"><text:span text:style-name="T15"><text:tab/>Sharon Beckman<text:line-break/><text:tab/></text:span><text:a xlink:type="simple" xlink:href="mailto:skuroki@sonic.net" text:style-name="Internet_20_link" text:visited-style-name="Visited_20_Internet_20_Link"><text:span text:style-name="T16">skuroki@sonic.net</text:span></text:a></text:p>
      <text:p text:style-name="P11"><text:span text:style-name="T8"><text:tab/></text:span><text:span text:style-name="T9">(707) </text:span><text:span text:style-name="T8">539-7484</text:span></text:p>
      <text:p text:style-name="P13"><text:tab/>3188 Old Ranch Dr / Santa Rosa, CA 95405</text:p>
      <text:p text:style-name="P9"><text:span text:style-name="T8"/></text:p>
      <text:p text:style-name="P8"/>
      <text:p text:style-name="P8"><text:tab/><text:tab/><text:tab/><text:tab/><text:tab/><text:tab/>Sincerely,</text:p>
      <text:p text:style-name="P8"/>
      <text:p text:style-name="P8"/>
      <text:p text:style-name="P8"/>
      <text:p text:style-name="P8"/>
      <text:p text:style-name="P8"><text:tab/><text:tab/><text:tab/><text:tab/><text:tab/><text:tab/>James L. Avera</text:p>
      <text:p text:style-name="P8"><text:tab/><text:tab/><text:tab/><text:tab/><text:tab/><text:tab/>AVP-North Bay Council <text:span text:style-name="T5">liaison </text:span><text:span text:style-name="T10">(outgoing)</text:span></text:p>
      <text:p text:style-name="P8"/>
      <text:p text:style-name="P8">Att: Income &amp; Expense statemen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ark Courier" svg:font-family="'Dark Courier'" style:font-adornments="Regular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ark Courier" fo:font-family="'Dark Courier'" style:font-style-name="Regular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2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129" number:language="en" number:country="US" number:title="User-defined"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6in" fo:margin-bottom="0.5in" fo:margin-left="0.75in" fo:margin-right="0.75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12-08T11:30:45.544911792</meta:creation-date>
    <dc:date>2025-03-07T13:00:37.318382240</dc:date>
    <meta:editing-duration>PT2H3M37S</meta:editing-duration>
    <meta:editing-cycles>27</meta:editing-cycles>
    <meta:generator>LibreOffice/24.2.7.2$Linux_X86_64 LibreOffice_project/420$Build-2</meta:generator>
    <meta:print-date>2025-03-07T13:00:29.935751638</meta:print-date>
    <meta:document-statistic meta:table-count="0" meta:image-count="0" meta:object-count="0" meta:page-count="1" meta:paragraph-count="31" meta:word-count="187" meta:character-count="1285" meta:non-whitespace-character-count="1048"/>
  </office:meta>
</office:document-meta>
</file>