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81pt"/>
    </style:style>
    <style:style style:name="co2" style:family="table-column">
      <style:table-column-properties fo:break-before="auto" style:column-width="214.84pt"/>
    </style:style>
    <style:style style:name="co3" style:family="table-column">
      <style:table-column-properties fo:break-before="auto" style:column-width="545.75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27.3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fo:color="#00599d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599d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>
            <text:p>Ticket</text:p>
            <text:p>Number</text:p>
          </table:table-cell>
          <table:table-cell table:style-name="ce1" office:value-type="string" calcext:value-type="string">
            <text:p>Location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Apartment No. 46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2]" office:value-type="string" office:string-value="Friends House&#10;Apartment No. 46" calcext:value-type="string">
            <text:p>Friends House</text:p>
            <text:p>Apartment No. 46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3]" office:value-type="string" office:string-value="Friends House&#10;Apartment No. 46" calcext:value-type="string">
            <text:p>Friends House</text:p>
            <text:p>Apartment No. 46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4]" office:value-type="string" office:string-value="Friends House&#10;Apartment No. 46" calcext:value-type="string">
            <text:p>Friends House</text:p>
            <text:p>Apartment No. 46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5]" office:value-type="string" office:string-value="Friends House&#10;Apartment No. 46" calcext:value-type="string">
            <text:p>Friends House</text:p>
            <text:p>Apartment No. 46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6]" office:value-type="string" office:string-value="Friends House&#10;Apartment No. 46" calcext:value-type="string">
            <text:p>Friends House</text:p>
            <text:p>Apartment No. 46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7]" office:value-type="string" office:string-value="Friends House&#10;Apartment No. 46" calcext:value-type="string">
            <text:p>Friends House</text:p>
            <text:p>Apartment No. 46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8]" office:value-type="string" office:string-value="Friends House&#10;Apartment No. 46" calcext:value-type="string">
            <text:p>Friends House</text:p>
            <text:p>Apartment No. 46</text:p>
          </table:table-cell>
          <table:table-cell table:number-columns-repeated="1022"/>
        </table:table-row>
        <table:table-row table:style-name="ro1" table:number-rows-repeated="2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Apartment No. 44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12]" office:value-type="string" office:string-value="Friends House&#10;Apartment No. 44" calcext:value-type="string">
            <text:p>Friends House</text:p>
            <text:p>Apartment No. 44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13]" office:value-type="string" office:string-value="Friends House&#10;Apartment No. 44" calcext:value-type="string">
            <text:p>Friends House</text:p>
            <text:p>Apartment No. 44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14]" office:value-type="string" office:string-value="Friends House&#10;Apartment No. 44" calcext:value-type="string">
            <text:p>Friends House</text:p>
            <text:p>Apartment No. 44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15]" office:value-type="string" office:string-value="Friends House&#10;Apartment No. 44" calcext:value-type="string">
            <text:p>Friends House</text:p>
            <text:p>Apartment No. 44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16]" office:value-type="string" office:string-value="Friends House&#10;Apartment No. 44" calcext:value-type="string">
            <text:p>Friends House</text:p>
            <text:p>Apartment No. 44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17]" office:value-type="string" office:string-value="Friends House&#10;Apartment No. 44" calcext:value-type="string">
            <text:p>Friends House</text:p>
            <text:p>Apartment No. 44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18]" office:value-type="string" office:string-value="Friends House&#10;Apartment No. 44" calcext:value-type="string">
            <text:p>Friends House</text:p>
            <text:p>Apartment No. 44</text:p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Apartment No. 29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22]" office:value-type="string" office:string-value="Friends House&#10;Apartment No. 29" calcext:value-type="string">
            <text:p>Friends House</text:p>
            <text:p>Apartment No. 29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23]" office:value-type="string" office:string-value="Friends House&#10;Apartment No. 29" calcext:value-type="string">
            <text:p>Friends House</text:p>
            <text:p>Apartment No. 29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24]" office:value-type="string" office:string-value="Friends House&#10;Apartment No. 29" calcext:value-type="string">
            <text:p>Friends House</text:p>
            <text:p>Apartment No. 29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25]" office:value-type="string" office:string-value="Friends House&#10;Apartment No. 29" calcext:value-type="string">
            <text:p>Friends House</text:p>
            <text:p>Apartment No. 29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26]" office:value-type="string" office:string-value="Friends House&#10;Apartment No. 29" calcext:value-type="string">
            <text:p>Friends House</text:p>
            <text:p>Apartment No. 29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27]" office:value-type="string" office:string-value="Friends House&#10;Apartment No. 29" calcext:value-type="string">
            <text:p>Friends House</text:p>
            <text:p>Apartment No. 29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28]" office:value-type="string" office:string-value="Friends House&#10;Apartment No. 29" calcext:value-type="string">
            <text:p>Friends House</text:p>
            <text:p>Apartment No. 29</text:p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Apartment No. 28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32]" office:value-type="string" office:string-value="Friends House&#10;Apartment No. 28" calcext:value-type="string">
            <text:p>Friends House</text:p>
            <text:p>Apartment No. 28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33]" office:value-type="string" office:string-value="Friends House&#10;Apartment No. 28" calcext:value-type="string">
            <text:p>Friends House</text:p>
            <text:p>Apartment No. 28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34]" office:value-type="string" office:string-value="Friends House&#10;Apartment No. 28" calcext:value-type="string">
            <text:p>Friends House</text:p>
            <text:p>Apartment No. 28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35]" office:value-type="string" office:string-value="Friends House&#10;Apartment No. 28" calcext:value-type="string">
            <text:p>Friends House</text:p>
            <text:p>Apartment No. 28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36]" office:value-type="string" office:string-value="Friends House&#10;Apartment No. 28" calcext:value-type="string">
            <text:p>Friends House</text:p>
            <text:p>Apartment No. 28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37]" office:value-type="string" office:string-value="Friends House&#10;Apartment No. 28" calcext:value-type="string">
            <text:p>Friends House</text:p>
            <text:p>Apartment No. 28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38]" office:value-type="string" office:string-value="Friends House&#10;Apartment No. 28" calcext:value-type="string">
            <text:p>Friends House</text:p>
            <text:p>Apartment No. 28</text:p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Apartment No. 34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42]" office:value-type="string" office:string-value="Friends House&#10;Apartment No. 34" calcext:value-type="string">
            <text:p>Friends House</text:p>
            <text:p>Apartment No. 34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43]" office:value-type="string" office:string-value="Friends House&#10;Apartment No. 34" calcext:value-type="string">
            <text:p>Friends House</text:p>
            <text:p>Apartment No. 34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44]" office:value-type="string" office:string-value="Friends House&#10;Apartment No. 34" calcext:value-type="string">
            <text:p>Friends House</text:p>
            <text:p>Apartment No. 34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45]" office:value-type="string" office:string-value="Friends House&#10;Apartment No. 34" calcext:value-type="string">
            <text:p>Friends House</text:p>
            <text:p>Apartment No. 34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46]" office:value-type="string" office:string-value="Friends House&#10;Apartment No. 34" calcext:value-type="string">
            <text:p>Friends House</text:p>
            <text:p>Apartment No. 34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47]" office:value-type="string" office:string-value="Friends House&#10;Apartment No. 34" calcext:value-type="string">
            <text:p>Friends House</text:p>
            <text:p>Apartment No. 34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48]" office:value-type="string" office:string-value="Friends House&#10;Apartment No. 34" calcext:value-type="string">
            <text:p>Friends House</text:p>
            <text:p>Apartment No. 34</text:p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Apartment No. 17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52]" office:value-type="string" office:string-value="Friends House&#10;Apartment No. 17" calcext:value-type="string">
            <text:p>Friends House</text:p>
            <text:p>Apartment No. 17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53]" office:value-type="string" office:string-value="Friends House&#10;Apartment No. 17" calcext:value-type="string">
            <text:p>Friends House</text:p>
            <text:p>Apartment No. 17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54]" office:value-type="string" office:string-value="Friends House&#10;Apartment No. 17" calcext:value-type="string">
            <text:p>Friends House</text:p>
            <text:p>Apartment No. 17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55]" office:value-type="string" office:string-value="Friends House&#10;Apartment No. 17" calcext:value-type="string">
            <text:p>Friends House</text:p>
            <text:p>Apartment No. 17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56]" office:value-type="string" office:string-value="Friends House&#10;Apartment No. 17" calcext:value-type="string">
            <text:p>Friends House</text:p>
            <text:p>Apartment No. 17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57]" office:value-type="string" office:string-value="Friends House&#10;Apartment No. 17" calcext:value-type="string">
            <text:p>Friends House</text:p>
            <text:p>Apartment No. 17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58]" office:value-type="string" office:string-value="Friends House&#10;Apartment No. 17" calcext:value-type="string">
            <text:p>Friends House</text:p>
            <text:p>Apartment No. 17</text:p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Apartment No. 4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62]" office:value-type="string" office:string-value="Friends House&#10;Apartment No. 4" calcext:value-type="string">
            <text:p>Friends House</text:p>
            <text:p>Apartment No. 4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63]" office:value-type="string" office:string-value="Friends House&#10;Apartment No. 4" calcext:value-type="string">
            <text:p>Friends House</text:p>
            <text:p>Apartment No. 4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64]" office:value-type="string" office:string-value="Friends House&#10;Apartment No. 4" calcext:value-type="string">
            <text:p>Friends House</text:p>
            <text:p>Apartment No. 4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65]" office:value-type="string" office:string-value="Friends House&#10;Apartment No. 4" calcext:value-type="string">
            <text:p>Friends House</text:p>
            <text:p>Apartment No. 4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66]" office:value-type="string" office:string-value="Friends House&#10;Apartment No. 4" calcext:value-type="string">
            <text:p>Friends House</text:p>
            <text:p>Apartment No. 4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67]" office:value-type="string" office:string-value="Friends House&#10;Apartment No. 4" calcext:value-type="string">
            <text:p>Friends House</text:p>
            <text:p>Apartment No. 4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68]" office:value-type="string" office:string-value="Friends House&#10;Apartment No. 4" calcext:value-type="string">
            <text:p>Friends House</text:p>
            <text:p>Apartment No. 4</text:p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Apartment No. 71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72]" office:value-type="string" office:string-value="Friends House&#10;Apartment No. 71" calcext:value-type="string">
            <text:p>Friends House</text:p>
            <text:p>Apartment No. 71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73]" office:value-type="string" office:string-value="Friends House&#10;Apartment No. 71" calcext:value-type="string">
            <text:p>Friends House</text:p>
            <text:p>Apartment No. 71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74]" office:value-type="string" office:string-value="Friends House&#10;Apartment No. 71" calcext:value-type="string">
            <text:p>Friends House</text:p>
            <text:p>Apartment No. 71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75]" office:value-type="string" office:string-value="Friends House&#10;Apartment No. 71" calcext:value-type="string">
            <text:p>Friends House</text:p>
            <text:p>Apartment No. 71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76]" office:value-type="string" office:string-value="Friends House&#10;Apartment No. 71" calcext:value-type="string">
            <text:p>Friends House</text:p>
            <text:p>Apartment No. 71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77]" office:value-type="string" office:string-value="Friends House&#10;Apartment No. 71" calcext:value-type="string">
            <text:p>Friends House</text:p>
            <text:p>Apartment No. 71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78]" office:value-type="string" office:string-value="Friends House&#10;Apartment No. 71" calcext:value-type="string">
            <text:p>Friends House</text:p>
            <text:p>Apartment No. 71</text:p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Apartment No. 67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82]" office:value-type="string" office:string-value="Friends House&#10;Apartment No. 67" calcext:value-type="string">
            <text:p>Friends House</text:p>
            <text:p>Apartment No. 67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83]" office:value-type="string" office:string-value="Friends House&#10;Apartment No. 67" calcext:value-type="string">
            <text:p>Friends House</text:p>
            <text:p>Apartment No. 67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84]" office:value-type="string" office:string-value="Friends House&#10;Apartment No. 67" calcext:value-type="string">
            <text:p>Friends House</text:p>
            <text:p>Apartment No. 67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85]" office:value-type="string" office:string-value="Friends House&#10;Apartment No. 67" calcext:value-type="string">
            <text:p>Friends House</text:p>
            <text:p>Apartment No. 67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86]" office:value-type="string" office:string-value="Friends House&#10;Apartment No. 67" calcext:value-type="string">
            <text:p>Friends House</text:p>
            <text:p>Apartment No. 67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87]" office:value-type="string" office:string-value="Friends House&#10;Apartment No. 67" calcext:value-type="string">
            <text:p>Friends House</text:p>
            <text:p>Apartment No. 67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88]" office:value-type="string" office:string-value="Friends House&#10;Apartment No. 67" calcext:value-type="string">
            <text:p>Friends House</text:p>
            <text:p>Apartment No. 67</text:p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“Art Room” (front half)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92]" office:value-type="string" office:string-value="Friends House&#10;“Art Room” (front half)" calcext:value-type="string">
            <text:p>Friends House</text:p>
            <text:p>“Art Room” (front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93]" office:value-type="string" office:string-value="Friends House&#10;“Art Room” (front half)" calcext:value-type="string">
            <text:p>Friends House</text:p>
            <text:p>“Art Room” (front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94]" office:value-type="string" office:string-value="Friends House&#10;“Art Room” (front half)" calcext:value-type="string">
            <text:p>Friends House</text:p>
            <text:p>“Art Room” (front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95]" office:value-type="string" office:string-value="Friends House&#10;“Art Room” (front half)" calcext:value-type="string">
            <text:p>Friends House</text:p>
            <text:p>“Art Room” (front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96]" office:value-type="string" office:string-value="Friends House&#10;“Art Room” (front half)" calcext:value-type="string">
            <text:p>Friends House</text:p>
            <text:p>“Art Room” (front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97]" office:value-type="string" office:string-value="Friends House&#10;“Art Room” (front half)" calcext:value-type="string">
            <text:p>Friends House</text:p>
            <text:p>“Art Room” (front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98]" office:value-type="string" office:string-value="Friends House&#10;“Art Room” (front half)" calcext:value-type="string">
            <text:p>Friends House</text:p>
            <text:p>“Art Room” (front half)</text:p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3" table:formula="of:=IF(ISBLANK([.A$10]);&quot;&quot;;[.A$10])">
            <text:p/>
          </table:table-cell>
          <table:table-cell table:style-name="ce3" table:formula="of:=IF(ISBLANK([.B$10]);&quot;&quot;;[.B$10])">
            <text:p/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“Art Room” (back half)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102]" office:value-type="string" office:string-value="Friends House&#10;“Art Room” (back half)" calcext:value-type="string">
            <text:p>Friends House</text:p>
            <text:p>“Art Room” (back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103]" office:value-type="string" office:string-value="Friends House&#10;“Art Room” (back half)" calcext:value-type="string">
            <text:p>Friends House</text:p>
            <text:p>“Art Room” (back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104]" office:value-type="string" office:string-value="Friends House&#10;“Art Room” (back half)" calcext:value-type="string">
            <text:p>Friends House</text:p>
            <text:p>“Art Room” (back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105]" office:value-type="string" office:string-value="Friends House&#10;“Art Room” (back half)" calcext:value-type="string">
            <text:p>Friends House</text:p>
            <text:p>“Art Room” (back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106]" office:value-type="string" office:string-value="Friends House&#10;“Art Room” (back half)" calcext:value-type="string">
            <text:p>Friends House</text:p>
            <text:p>“Art Room” (back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107]" office:value-type="string" office:string-value="Friends House&#10;“Art Room” (back half)" calcext:value-type="string">
            <text:p>Friends House</text:p>
            <text:p>“Art Room” (back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108]" office:value-type="string" office:string-value="Friends House&#10;“Art Room” (back half)" calcext:value-type="string">
            <text:p>Friends House</text:p>
            <text:p>“Art Room” (back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B109]" office:value-type="string" office:string-value="Friends House&#10;“Art Room” (back half)" calcext:value-type="string">
            <text:p>Friends House</text:p>
            <text:p>“Art Room” (back half)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110]" office:value-type="string" office:string-value="Friends House&#10;“Art Room” (back half)" calcext:value-type="string">
            <text:p>Friends House</text:p>
            <text:p>“Art Room” (back half)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ends House</text:p>
            <text:p>Commons A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112]" office:value-type="string" office:string-value="Friends House&#10;Commons A" calcext:value-type="string">
            <text:p>Friends House</text:p>
            <text:p>Commons A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113]" office:value-type="string" office:string-value="Friends House&#10;Commons A" calcext:value-type="string">
            <text:p>Friends House</text:p>
            <text:p>Commons A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114]" office:value-type="string" office:string-value="Friends House&#10;Commons A" calcext:value-type="string">
            <text:p>Friends House</text:p>
            <text:p>Commons A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115]" office:value-type="string" office:string-value="Friends House&#10;Commons A" calcext:value-type="string">
            <text:p>Friends House</text:p>
            <text:p>Commons A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116]" office:value-type="string" office:string-value="Friends House&#10;Commons A" calcext:value-type="string">
            <text:p>Friends House</text:p>
            <text:p>Commons A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117]" office:value-type="string" office:string-value="Friends House&#10;Commons A" calcext:value-type="string">
            <text:p>Friends House</text:p>
            <text:p>Commons A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118]" office:value-type="string" office:string-value="Friends House&#10;Commons A" calcext:value-type="string">
            <text:p>Friends House</text:p>
            <text:p>Commons A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B119]" office:value-type="string" office:string-value="Friends House&#10;Commons A" calcext:value-type="string">
            <text:p>Friends House</text:p>
            <text:p>Commons A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120]" office:value-type="string" office:string-value="Friends House&#10;Commons A" calcext:value-type="string">
            <text:p>Friends House</text:p>
            <text:p>Commons A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nctuary</text:p>
            <text:p>(group 1)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122]" office:value-type="string" office:string-value="Sanctuary&#10;(group 1)" calcext:value-type="string">
            <text:p>Sanctuary</text:p>
            <text:p>(group 1)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123]" office:value-type="string" office:string-value="Sanctuary&#10;(group 1)" calcext:value-type="string">
            <text:p>Sanctuary</text:p>
            <text:p>(group 1)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124]" office:value-type="string" office:string-value="Sanctuary&#10;(group 1)" calcext:value-type="string">
            <text:p>Sanctuary</text:p>
            <text:p>(group 1)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125]" office:value-type="string" office:string-value="Sanctuary&#10;(group 1)" calcext:value-type="string">
            <text:p>Sanctuary</text:p>
            <text:p>(group 1)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126]" office:value-type="string" office:string-value="Sanctuary&#10;(group 1)" calcext:value-type="string">
            <text:p>Sanctuary</text:p>
            <text:p>(group 1)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127]" office:value-type="string" office:string-value="Sanctuary&#10;(group 1)" calcext:value-type="string">
            <text:p>Sanctuary</text:p>
            <text:p>(group 1)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128]" office:value-type="string" office:string-value="Sanctuary&#10;(group 1)" calcext:value-type="string">
            <text:p>Sanctuary</text:p>
            <text:p>(group 1)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B129]" office:value-type="string" office:string-value="Sanctuary&#10;(group 1)" calcext:value-type="string">
            <text:p>Sanctuary</text:p>
            <text:p>(group 1)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130]" office:value-type="string" office:string-value="Sanctuary&#10;(group 1)" calcext:value-type="string">
            <text:p>Sanctuary</text:p>
            <text:p>(group 1)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ning Hall</text:p>
            <text:p>(in Family Bible Church)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132]" office:value-type="string" office:string-value="Dining Hall&#10;(in Family Bible Church)" calcext:value-type="string">
            <text:p>Dining Hall</text:p>
            <text:p>(in Family Bible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133]" office:value-type="string" office:string-value="Dining Hall&#10;(in Family Bible Church)" calcext:value-type="string">
            <text:p>Dining Hall</text:p>
            <text:p>(in Family Bible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134]" office:value-type="string" office:string-value="Dining Hall&#10;(in Family Bible Church)" calcext:value-type="string">
            <text:p>Dining Hall</text:p>
            <text:p>(in Family Bible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135]" office:value-type="string" office:string-value="Dining Hall&#10;(in Family Bible Church)" calcext:value-type="string">
            <text:p>Dining Hall</text:p>
            <text:p>(in Family Bible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136]" office:value-type="string" office:string-value="Dining Hall&#10;(in Family Bible Church)" calcext:value-type="string">
            <text:p>Dining Hall</text:p>
            <text:p>(in Family Bible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137]" office:value-type="string" office:string-value="Dining Hall&#10;(in Family Bible Church)" calcext:value-type="string">
            <text:p>Dining Hall</text:p>
            <text:p>(in Family Bible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138]" office:value-type="string" office:string-value="Dining Hall&#10;(in Family Bible Church)" calcext:value-type="string">
            <text:p>Dining Hall</text:p>
            <text:p>(in Family Bible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B139]" office:value-type="string" office:string-value="Dining Hall&#10;(in Family Bible Church)" calcext:value-type="string">
            <text:p>Dining Hall</text:p>
            <text:p>(in Family Bible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140]" office:value-type="string" office:string-value="Dining Hall&#10;(in Family Bible Church)" calcext:value-type="string">
            <text:p>Dining Hall</text:p>
            <text:p>(in Family Bible Church)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aith Cafe</text:p>
            <text:p>(off south hallway in Church)</text:p>
          </table:table-cell>
          <table:table-cell table:style-name="ce6" table:number-columns-repeated="102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formula="of:=[.B142]" office:value-type="string" office:string-value="Faith Cafe&#10;(off south hallway in Church)" calcext:value-type="string">
            <text:p>Faith Cafe</text:p>
            <text:p>(off south hallway in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B143]" office:value-type="string" office:string-value="Faith Cafe&#10;(off south hallway in Church)" calcext:value-type="string">
            <text:p>Faith Cafe</text:p>
            <text:p>(off south hallway in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B144]" office:value-type="string" office:string-value="Faith Cafe&#10;(off south hallway in Church)" calcext:value-type="string">
            <text:p>Faith Cafe</text:p>
            <text:p>(off south hallway in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B145]" office:value-type="string" office:string-value="Faith Cafe&#10;(off south hallway in Church)" calcext:value-type="string">
            <text:p>Faith Cafe</text:p>
            <text:p>(off south hallway in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B146]" office:value-type="string" office:string-value="Faith Cafe&#10;(off south hallway in Church)" calcext:value-type="string">
            <text:p>Faith Cafe</text:p>
            <text:p>(off south hallway in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B147]" office:value-type="string" office:string-value="Faith Cafe&#10;(off south hallway in Church)" calcext:value-type="string">
            <text:p>Faith Cafe</text:p>
            <text:p>(off south hallway in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B148]" office:value-type="string" office:string-value="Faith Cafe&#10;(off south hallway in Church)" calcext:value-type="string">
            <text:p>Faith Cafe</text:p>
            <text:p>(off south hallway in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B149]" office:value-type="string" office:string-value="Faith Cafe&#10;(off south hallway in Church)" calcext:value-type="string">
            <text:p>Faith Cafe</text:p>
            <text:p>(off south hallway in Church)</text:p>
          </table:table-cell>
          <table:table-cell table:number-columns-repeated="102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B150]" office:value-type="string" office:string-value="Faith Cafe&#10;(off south hallway in Church)" calcext:value-type="string">
            <text:p>Faith Cafe</text:p>
            <text:p>(off south hallway in Church)</text:p>
          </table:table-cell>
          <table:table-cell table:number-columns-repeated="1022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19:22:00.8103889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8:36:26.371070330</meta:creation-date>
    <dc:date>2019-01-18T19:23:30.697766269</dc:date>
    <meta:editing-duration>PT28M18S</meta:editing-duration>
    <meta:editing-cycles>11</meta:editing-cycles>
    <meta:generator>LibreOffice/6.0.7.3$Linux_X86_64 LibreOffice_project/00m0$Build-3</meta:generator>
    <meta:print-date>2019-01-14T19:19:47.054764051</meta:print-date>
    <meta:document-statistic meta:table-count="1" meta:cell-count="298" meta:object-count="0"/>
  </office:meta>
</office:document-meta>
</file>