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itle">
      <style:paragraph-properties fo:break-before="page"/>
      <style:text-properties fo:font-size="18pt" style:text-underline-style="solid" style:text-underline-width="auto" style:text-underline-color="font-color" fo:font-weight="bold" officeooo:rsid="0016a80c" officeooo:paragraph-rsid="00188529" style:font-size-asian="18pt" style:font-weight-asian="bold" style:font-size-complex="18pt" style:font-weight-complex="bold"/>
    </style:style>
    <style:style style:name="P2" style:family="paragraph" style:parent-style-name="EvenSmaller" style:list-style-name="L1"/>
    <style:style style:name="P3" style:family="paragraph" style:parent-style-name="Subtitle">
      <style:text-properties fo:font-size="10pt" officeooo:paragraph-rsid="002c1e4c" style:font-size-asian="10pt" style:font-size-complex="10pt"/>
    </style:style>
    <style:style style:name="P4" style:family="paragraph" style:parent-style-name="Subtitle">
      <style:text-properties officeooo:paragraph-rsid="002c1e4c"/>
    </style:style>
    <style:style style:name="P5" style:family="paragraph" style:parent-style-name="Text_20_body">
      <style:paragraph-properties fo:margin-left="0.4925in" fo:margin-top="0.0598in" fo:margin-bottom="0in" style:contextual-spacing="false" fo:text-indent="0in" style:auto-text-indent="false"/>
      <style:text-properties fo:font-size="10.5pt" officeooo:paragraph-rsid="002c1e4c" style:font-size-asian="10.5pt" style:font-size-complex="10.5pt"/>
    </style:style>
    <style:style style:name="P6" style:family="paragraph" style:parent-style-name="Text_20_body">
      <style:text-properties fo:font-size="10.5pt" fo:font-style="italic" officeooo:paragraph-rsid="002c1e4c" style:font-size-asian="10.5pt" style:font-style-asian="italic" style:font-size-complex="10.5pt" style:font-style-complex="italic"/>
    </style:style>
    <style:style style:name="P7" style:family="paragraph" style:parent-style-name="Text_20_body">
      <style:text-properties fo:font-size="12pt" officeooo:paragraph-rsid="002c1e4c" style:font-size-asian="12pt" style:font-size-complex="12pt"/>
    </style:style>
    <style:style style:name="P8" style:family="paragraph" style:parent-style-name="Title" style:list-style-name="L2">
      <style:paragraph-properties fo:break-before="page"/>
      <style:text-properties style:text-underline-style="solid" style:text-underline-width="auto" style:text-underline-color="font-color"/>
    </style:style>
    <style:style style:name="P9" style:family="paragraph" style:parent-style-name="EvenSmaller" style:list-style-name="L3"/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a7074b" loext:opacity="100%"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168253" loext:opacity="100%" fo:font-size="16pt" style:font-size-asian="16pt" style:font-size-complex="16pt"/>
    </style:style>
    <style:style style:name="T5" style:family="text">
      <style:text-properties officeooo:rsid="0013d863"/>
    </style:style>
    <style:style style:name="T6" style:family="text">
      <style:text-properties fo:color="#650953" loext:opacity="100%" fo:font-size="10pt" fo:font-weight="bold" officeooo:rsid="00156c48" style:font-size-asian="10pt" style:font-weight-asian="bold" style:font-size-complex="10pt" style:font-weight-complex="bold"/>
    </style:style>
    <style:style style:name="T7" style:family="text">
      <style:text-properties fo:color="#650953" loext:opacity="100%" fo:font-size="10pt" fo:font-weight="bold" officeooo:rsid="00205f7f" style:font-size-asian="10pt" style:font-weight-asian="bold" style:font-size-complex="10pt" style:font-weight-complex="bold"/>
    </style:style>
    <style:style style:name="T8" style:family="text">
      <style:text-properties fo:font-size="10pt" officeooo:rsid="002337d4" style:font-size-asian="10pt" style:font-size-complex="10pt"/>
    </style:style>
    <style:style style:name="T9" style:family="text">
      <style:text-properties fo:font-size="10pt" officeooo:rsid="00152b53" style:font-size-asian="10pt" style:font-size-complex="10pt"/>
    </style:style>
    <style:style style:name="T10" style:family="text">
      <style:text-properties fo:font-style="italic" officeooo:rsid="00152b53" style:font-style-asian="italic" style:font-style-complex="italic"/>
    </style:style>
    <style:style style:name="T11" style:family="text">
      <style:text-properties fo:font-style="italic" officeooo:rsid="001d504a" style:font-style-asian="italic" style:font-style-complex="italic"/>
    </style:style>
    <style:style style:name="T12" style:family="text">
      <style:text-properties fo:font-style="italic" officeooo:rsid="001bf02e" style:font-style-asian="italic" style:font-style-complex="italic"/>
    </style:style>
    <style:style style:name="T13" style:family="text">
      <style:text-properties fo:font-style="italic" officeooo:rsid="002012e8" style:font-style-asian="italic" style:font-style-complex="italic"/>
    </style:style>
    <style:style style:name="T14" style:family="text">
      <style:text-properties fo:color="#a7074b" loext:opacity="100%" fo:font-style="italic" style:font-style-asian="italic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officeooo:rsid="00284eb8" style:font-style-asian="italic" style:font-weight-asian="normal" style:font-style-complex="italic" style:font-weight-complex="normal"/>
    </style:style>
    <style:style style:name="T19" style:family="text">
      <style:text-properties officeooo:rsid="002e6624"/>
    </style:style>
    <style:style style:name="T20" style:family="text">
      <style:text-properties fo:color="#a7074b" loext:opacity="100%" fo:font-weight="normal" style:font-weight-asian="normal" style:font-weight-complex="normal"/>
    </style:style>
    <style:style style:name="T21" style:family="text">
      <style:text-properties fo:color="#168253" loext:opacity="100%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in" fo:text-indent="-0.35in" fo:margin-left="0.6in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Starting note is A↑B     tempo: ~190 bpm" text:name="StartingNote"/>
      </text:user-field-decls>
      <text:p text:style-name="P1">Hodih Dolu, Mamo</text:p>
      <text:list text:style-name="L1">
        <text:list-item>
          <text:p text:style-name="P2"><text:span text:style-name="T1">Hodih </text:span><text:span text:style-name="SingfastMark_5f_Underline"><text:span text:style-name="T1">do</text:span></text:span><text:span text:style-name="SingfastMark_5f_Underline"><text:span text:style-name="T2">l</text:span></text:span><text:span text:style-name="SingfastMark_5f_Underline"><text:span text:style-name="T1">u</text:span></text:span><text:span text:style-name="T1">, mamo hodih gorja<text:line-break/>nijde </text:span><text:span text:style-name="SingfastMark_5f_Underline"><text:span text:style-name="T3">se</text:span></text:span><text:span text:style-name="SingfastMark_5f_Underline"><text:span text:style-name="T2">l</text:span></text:span><text:span text:style-name="SingfastMark_5f_Underline"><text:span text:style-name="T3">o</text:span></text:span><text:span text:style-name="T1">, mamo, ne namerih<text:line-break/><text:tab/>// Kato selo Marijkino<text:line-break/><text:tab/> <text:s text:c="2"/>Marij</text:span><text:span text:style-name="SingfastMark_5f_Underline"><text:span text:style-name="T1">kino</text:span></text:span><text:span text:style-name="T1">, mamo, Marinovo.//</text:span></text:p>
        </text:list-item>
        <text:list-item>
          <text:p text:style-name="P2"><text:span text:style-name="T1">Marij</text:span><text:span text:style-name="SingfastMark_5f_Underline"><text:span text:style-name="T1">čitsa</text:span></text:span><text:span text:style-name="T1">, mamo, po dvor hodi<text:line-break/>po dvor </text:span><text:span text:style-name="SingfastMark_5f_Underline"><text:span text:style-name="T1">hodi</text:span></text:span><text:span text:style-name="T1">, mamo, horo vodi<text:line-break/><text:tab/>// Primenena nagizdena<text:line-break/> <text:tab/> <text:s text:c="2"/>po riz</text:span><text:span text:style-name="SingfastMark_5f_Underline"><text:span text:style-name="T1">čitsa</text:span></text:span><text:span text:style-name="T1">, mamo, koprinena.//</text:span></text:p>
        </text:list-item>
        <text:list-item>
          <text:p text:style-name="P2"><text:span text:style-name="T1">Kat ja </text:span><text:span text:style-name="SingfastMark_5f_Underline"><text:span text:style-name="T1">vidjah</text:span></text:span><text:span text:style-name="T1">, mamo, kail stanah<text:line-break/>svedoh </text:span><text:span text:style-name="SingfastMark_5f_Underline"><text:span text:style-name="T1">k</text:span></text:span><text:span text:style-name="SingfastMark_5f_Underline"><text:span text:style-name="T2">l</text:span></text:span><text:span text:style-name="SingfastMark_5f_Underline"><text:span text:style-name="T1">onče</text:span></text:span><text:span text:style-name="T1">, mamo, vărzah konče<text:line-break/><text:tab/>// Če sa hvanah na horoto<text:line-break/><text:tab/> <text:s text:c="2"/>na ho</text:span><text:span text:style-name="SingfastMark_5f_Underline"><text:span text:style-name="T1">roto</text:span></text:span><text:span text:style-name="T1">, mamo, do Marijka. //</text:span></text:p>
        </text:list-item>
        <text:list-item>
          <text:p text:style-name="P2"><text:span text:style-name="T1">Če poh</text:span><text:span text:style-name="SingfastMark_5f_Underline"><text:span text:style-name="T1">lopnah</text:span></text:span><text:span text:style-name="T1">, mamo, če potropnah<text:line-break/>A Marijka, mamo, mi govori:<text:line-break/><text:tab/>"Ne mi lop</text:span><text:span text:style-name="T4">aj</text:span><text:span text:style-name="T1">, ne mi trop</text:span><text:span text:style-name="T4">aj</text:span><text:span text:style-name="T1">,<text:line-break/><text:tab/>če mi opraši, momko, žălti čejli.<text:line-break/><text:tab/>Če mi opraši žălti čejli,<text:line-break/><text:tab/>žălti čhejli, momko, </text:span><text:span text:style-name="SingfastMark_5f_Underline"><text:span text:style-name="T1">i šiti</text:span></text:span><text:span text:style-name="T1"> poli.“</text:span></text:p>
        </text:list-item>
        <text:list-item>
          <text:p text:style-name="P2"><text:span text:style-name="T1">Če si </text:span><text:span text:style-name="SingfastMark_5f_Underline"><text:span text:style-name="T1">brăknah</text:span></text:span><text:span text:style-name="T1">, mamo, u džobo si<text:line-break/>če iz</text:span><text:span text:style-name="SingfastMark_5f_Underline"><text:span text:style-name="T1">vadih</text:span></text:span><text:span text:style-name="T1">, mamo, testemel si<text:line-break/> Če i otrih žălti čejli<text:line-break/> žălti </text:span><text:span text:style-name="SingfastMark_5f_Underline"><text:span text:style-name="T1">čejli</text:span></text:span><text:span text:style-name="T1">, mamo, i šiti poli.<text:line-break/> </text:span><text:span text:style-name="SingfastMark_5f_Underline"><text:span text:style-name="T1">I pak</text:span></text:span><text:span text:style-name="T1"> se hvanah na horoto<text:line-break/> na ho</text:span><text:span text:style-name="SingfastMark_5f_Underline"><text:span text:style-name="T1">roto</text:span></text:span><text:span text:style-name="T1">, mamo, do Marijka.</text:span></text:p>
        </text:list-item>
      </text:list>
      <text:p text:style-name="P3">Georgi Gorelski / transcribed <text:span text:style-name="T5">by</text:span> Michele Simon &amp; Rachel MacFarlane 2009</text:p>
      <text:p text:style-name="P4"><text:span text:style-name="T6">(North Bulgaria) </text:span><text:span text:style-name="T7">Revised with help from Donka Koleva</text:span><text:span text:style-name="T8"> </text:span><text:span text:style-name="T9">– JimA </text:span><text:span text:style-name="T9"><text:date style:data-style-name="N37" text:date-value="2026-02-07T13:45:25.040801404">02/07/26</text:date></text:span></text:p>
      <text:p text:style-name="P5"><text:span text:style-name="T10">Mother, I’</text:span><text:span text:style-name="T11">ve gone</text:span><text:span text:style-name="T10"> far and wide but nowhere was like Maria's village! <text:s/>When I saw [Maria] I tied my horse and joined the dance line. <text:s text:c="2"/>I clapped and stamped but Maria </text:span><text:span text:style-name="T12">chided</text:span><text:span text:style-name="T10"> me for soiling her </text:span><text:span text:style-name="T11">yellow slippers and </text:span><text:span text:style-name="T13">her </text:span><text:span text:style-name="T11">sewn skirts.</text:span><text:span text:style-name="T10"><text:line-break/>I cleaned her </text:span><text:span text:style-name="T11">slippers</text:span><text:span text:style-name="T10"> and skirts and rejoined the line, dancing right next to Maria!</text:span></text:p>
      <text:p text:style-name="P6"/>
      <text:p text:style-name="P7"><text:span text:style-name="T14">l </text:span><text:span text:style-name="T15">= </text:span><text:span text:style-name="T14">“hard” L</text:span><text:span text:style-name="T15"> (</text:span><text:span text:style-name="T16">l = soft) <text:s text:c="3"/></text:span><text:span text:style-name="SingfastMark_5f_Underline"><text:span text:style-name="T17">dotted undeline</text:span></text:span><text:span text:style-name="T18"> = “scans fast” <text:s/></text:span><text:user-field-get text:name="StartingNote">Starting note is A↑B     tempo: ~190 bpm</text:user-field-get><text:line-break/><text:span text:style-name="T19">Accompaniment note: We’re using the Dossev chart.</text:span></text:p>
      <text:list text:style-name="L2">
        <text:list-header>
          <text:p text:style-name="P8">Ходих долу, мамо</text:p>
        </text:list-header>
      </text:list>
      <text:p text:style-name="Subtitle"/>
      <text:list text:style-name="L3">
        <text:list-item>
          <text:p text:style-name="P9">Ходих <text:span text:style-name="SingfastMark_5f_Underline">до</text:span><text:span text:style-name="SingfastMark_5f_Underline"><text:span text:style-name="T20">л</text:span></text:span><text:span text:style-name="SingfastMark_5f_Underline">у</text:span>, мамо, ходих горя<text:line-break/>нийде <text:span text:style-name="SingfastMark_5f_Underline">се</text:span><text:span text:style-name="SingfastMark_5f_Underline"><text:span text:style-name="T20">л</text:span></text:span><text:span text:style-name="SingfastMark_5f_Underline">о</text:span>, мамо, не намерих<text:line-break/><text:tab/>// Като село Марийкино<text:line-break/><text:tab/> <text:s text:c="2"/>Марий<text:span text:style-name="SingfastMark_5f_Underline">кино</text:span>, мамо, Мариново. //</text:p>
        </text:list-item>
        <text:list-item>
          <text:p text:style-name="P9">Марий<text:span text:style-name="SingfastMark_5f_Underline">чица</text:span>, мамо, по двор ходи,<text:line-break/>по двор <text:span text:style-name="SingfastMark_5f_Underline">ходи</text:span>, мамо, хоро води,<text:line-break/><text:tab/>// Применена нагиздена<text:line-break/><text:tab/> <text:s text:c="2"/>по риз<text:span text:style-name="SingfastMark_5f_Underline">чица</text:span>, мамо, копринена //</text:p>
        </text:list-item>
        <text:list-item>
          <text:p text:style-name="P9">Кат я <text:span text:style-name="SingfastMark_5f_Underline">видях</text:span>, мамо, каил станах,<text:line-break/>сведох <text:span text:style-name="SingfastMark_5f_Underline">к</text:span><text:span text:style-name="SingfastMark_5f_Underline"><text:span text:style-name="T20">л</text:span></text:span><text:span text:style-name="SingfastMark_5f_Underline">онче</text:span>, мамо, вързах конче,<text:line-break/><text:tab/>// че ca хванах на хорото,<text:line-break/><text:tab/> <text:s text:c="2"/>на хо<text:span text:style-name="SingfastMark_5f_Underline">рото</text:span>, мамо, до Марийка.</text:p>
        </text:list-item>
        <text:list-item>
          <text:p text:style-name="P9">Че пох<text:span text:style-name="SingfastMark_5f_Underline">лопнах</text:span>, мамо, че потропнах<text:line-break/>А Марийка, мамо, ми говори<text:line-break/><text:tab/>"Не ми лоп<text:span text:style-name="T21">ай</text:span> , не ми троп<text:span text:style-name="T21">ай</text:span><text:line-break/><text:tab/>че ми опраши, момко, жълти чейли<text:line-break/><text:tab/>че ми опраши жълти чейли<text:line-break/><text:tab/>жълти чейли, момко, <text:span text:style-name="SingfastMark_5f_Underline">и шити</text:span> поли”</text:p>
        </text:list-item>
        <text:list-item>
          <text:p text:style-name="P9">Че си <text:span text:style-name="SingfastMark_5f_Underline">бръкнах</text:span>, мамо, у джобo си<text:line-break/>че из<text:span text:style-name="SingfastMark_5f_Underline">вадих</text:span>, мамо, тестeмел си<text:line-break/> че и отрих жълти чейли<text:line-break/> жълти <text:span text:style-name="SingfastMark_5f_Underline">чейли</text:span>, мамо, и шити поли<text:line-break/> <text:span text:style-name="SingfastMark_5f_Underline">И пак</text:span> се хванах на хорото<text:line-break/> на хо<text:span text:style-name="SingfastMark_5f_Underline">рото</text:span>, мамо, до Марийка.</text:p>
        </text:list-item>
      </text:list>
      <text:p text:style-name="P4">Georgi Gorelski / transcribed by Michele Simon &amp; Rachel MacFarlane 2009</text:p>
      <text:p text:style-name="P4">(North Bulgaria) Revised with help from Donka Koleva – JimA <text:date style:data-style-name="N37" text:date-value="2026-02-07T13:45:25.045274198">02/07/26</text:date></text:p>
      <text:p text:style-name="P4"><text:line-break/><text:user-field-get text:name="StartingNote">Starting note is A↑B     tempo: ~190 bpm</text:user-field-get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Verse" style:family="paragraph" style:parent-style-name="Standard" style:master-page-name="">
      <style:paragraph-properties fo:margin-top="0in" fo:margin-bottom="0.1598in" style:contextual-spacing="false" fo:line-height="95%" style:page-number="auto">
        <style:tab-stops>
          <style:tab-stop style:position="0.25in"/>
          <style:tab-stop style:position="0.5in"/>
          <style:tab-stop style:position="0.75in"/>
          <style:tab-stop style:position="1in"/>
        </style:tab-stops>
      </style:paragraph-properties>
      <style:text-properties style:font-name="FreeSans" fo:font-family="FreeSans" style:font-style-name="Bold" style:font-family-generic="swiss" style:font-pitch="variable" fo:font-size="28pt" fo:font-weight="600" style:font-size-asian="20pt" style:font-weight-asian="bold" style:font-size-complex="20pt" style:font-weight-complex="bold"/>
    </style:style>
    <style:style style:name="GreyedOut_20_Verse" style:display-name="GreyedOut Verse" style:family="paragraph" style:parent-style-name="Verse">
      <style:text-properties fo:color="#b1b389" loext:opacity="100%"/>
    </style:style>
    <style:style style:name="Title" style:family="paragraph" style:parent-style-name="Heading" style:next-style-name="Text_20_body" style:class="chapter">
      <style:paragraph-properties fo:margin-top="0in" fo:margin-bottom="0.0799in" style:contextual-spacing="true" fo:text-align="center" style:justify-single-word="false"/>
      <style:text-properties fo:font-size="22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Sender" style:class="chapter" style:master-page-name="">
      <style:paragraph-properties fo:margin-top="0in" fo:margin-bottom="0in" style:contextual-spacing="true" fo:text-align="center" style:justify-single-word="false" style:page-number="auto"/>
      <style:text-properties style:font-name="Liberation Serif1" fo:font-family="'Liberation Serif'" style:font-style-name="Regular" style:font-family-generic="roman" style:font-pitch="variable" fo:font-size="11pt" style:font-size-asian="18pt" style:font-size-complex="18pt"/>
    </style:style>
    <style:style style:name="Footnote" style:family="paragraph" style:parent-style-name="Standard" style:class="extra">
      <style:paragraph-properties fo:margin-left="0.2362in" fo:text-indent="-0.2362in" style:auto-text-indent="false" text:number-lines="false" text:line-number="0"/>
      <style:text-properties fo:font-size="10pt" style:font-size-asian="10pt" style:font-size-complex="10pt"/>
    </style:style>
    <style:style style:name="GreyedOut_20__28_smaller_29_" style:display-name="GreyedOut (smaller)" style:family="paragraph" style:parent-style-name="GreyedOut_20_Verse">
      <style:paragraph-properties fo:margin-top="0in" fo:margin-bottom="0.1799in" style:contextual-spacing="false" fo:line-height="115%"/>
      <style:text-properties fo:font-size="19pt"/>
    </style:style>
    <style:style style:name="Verse_20__28_smaller_29_" style:display-name="Verse (smaller)" style:family="paragraph" style:parent-style-name="Verse">
      <style:paragraph-properties fo:margin-top="0in" fo:margin-bottom="0.1799in" style:contextual-spacing="false" fo:line-height="115%"/>
      <style:text-properties fo:font-size="19pt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EvenSmaller" style:family="paragraph" style:parent-style-name="Verse" style:master-page-name="">
      <style:paragraph-properties fo:margin-top="0in" fo:margin-bottom="0.1402in" style:contextual-spacing="false" fo:line-height="118%" style:page-number="auto"/>
      <style:text-properties fo:font-size="17pt"/>
    </style:style>
    <style:style style:name="SingfastMark_5f_Underline" style:display-name="SingfastMark_Underline" style:family="text">
      <style:text-properties style:text-underline-style="dotted" style:text-underline-width="auto" style:text-underline-color="font-color" officeooo:rsid="0002c541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mall_20_Verse_20_Insert_20_Chars" style:display-name="Small Verse Insert Chars" style:family="text">
      <style:text-properties style:font-name="FreeSans" fo:font-family="FreeSans" style:font-style-name="Bold" style:font-family-generic="swiss" style:font-pitch="variable" fo:font-size="11pt" fo:font-weight="normal" officeooo:rsid="004fe373" style:font-size-asian="20pt" style:font-weight-asian="bold" style:font-size-complex="20pt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123" style:display-name="Numbering 1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3799in" fo:text-indent="-0.3799in" fo:margin-left="0.3799in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6in" fo:margin-bottom="0.6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3-28T09:02:36.666799767</meta:creation-date>
    <dc:date>2026-02-07T13:45:24.938197448</dc:date>
    <meta:editing-duration>PT1H44M42S</meta:editing-duration>
    <meta:editing-cycles>41</meta:editing-cycles>
    <meta:generator>LibreOffice/25.2.7.2$Linux_X86_64 LibreOffice_project/520$Build-2</meta:generator>
    <meta:print-date>2025-11-28T20:12:20.147880192</meta:print-date>
    <meta:printed-by>PDF files</meta:printed-by>
    <meta:document-statistic meta:table-count="0" meta:image-count="0" meta:object-count="0" meta:page-count="2" meta:paragraph-count="19" meta:word-count="400" meta:character-count="2278" meta:non-whitespace-character-count="1842"/>
    <meta:template xlink:type="simple" xlink:actuate="onRequest" xlink:title="Lyrics" xlink:href="../../../../../.config/libreoffice/4/user/template/Lyrics.ott" meta:date="2025-11-26T19:44:07.787743625"/>
  </office:meta>
</office:document-meta>
</file>