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>
        <style:tab-stops>
          <style:tab-stop style:position="6.6528in" style:type="right"/>
        </style:tab-stops>
      </style:paragraph-properties>
      <style:text-properties officeooo:paragraph-rsid="003130c8"/>
    </style:style>
    <style:style style:name="P2" style:family="paragraph" style:parent-style-name="Verse_20__28_smaller_29_" style:list-style-name="L2"/>
    <style:style style:name="P3" style:family="paragraph" style:parent-style-name="Footnote">
      <style:text-properties officeooo:rsid="003e4e97" officeooo:paragraph-rsid="003e4e97"/>
    </style:style>
    <style:style style:name="P4" style:family="paragraph" style:parent-style-name="Standard">
      <style:paragraph-properties fo:line-height="100%"/>
      <style:text-properties fo:font-weight="normal" officeooo:rsid="00260e1e" officeooo:paragraph-rsid="0042bd4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42bd4a"/>
    </style:style>
    <style:style style:name="P6" style:family="paragraph" style:parent-style-name="Standard">
      <style:paragraph-properties fo:margin-top="0in" fo:margin-bottom="0.0799in" style:contextual-spacing="false"/>
      <style:text-properties fo:font-weight="bold" officeooo:rsid="001a32ea" officeooo:paragraph-rsid="0048770e" style:font-weight-asian="bold" style:font-weight-complex="bold"/>
    </style:style>
    <style:style style:name="P7" style:family="paragraph" style:parent-style-name="Standard">
      <style:paragraph-properties fo:line-height="100%"/>
      <style:text-properties fo:font-size="11pt" fo:font-weight="normal" officeooo:rsid="00260e1e" officeooo:paragraph-rsid="0042bd4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fo:break-before="page">
        <style:tab-stops>
          <style:tab-stop style:position="2.8193in"/>
          <style:tab-stop style:position="7.4445in" style:type="right"/>
        </style:tab-stops>
      </style:paragraph-properties>
      <style:text-properties fo:font-size="20pt" fo:language="en" fo:country="US" fo:font-weight="bold" officeooo:paragraph-rsid="0049212e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en" fo:country="US" fo:font-weight="bold" officeooo:paragraph-rsid="00437de7" style:font-size-asian="20pt" style:font-weight-asian="bold" style:font-size-complex="20pt" style:font-weight-complex="bold"/>
    </style:style>
    <style:style style:name="P10" style:family="paragraph" style:parent-style-name="Verse_20__28_smaller_29_" style:list-style-name="L1">
      <style:text-properties officeooo:paragraph-rsid="00437de7"/>
    </style:style>
    <style:style style:name="P11" style:family="paragraph" style:parent-style-name="Footnote">
      <style:text-properties officeooo:rsid="003d306b" officeooo:paragraph-rsid="003e4e97"/>
    </style:style>
    <style:style style:name="P12" style:family="paragraph" style:parent-style-name="Verse_20__28_smaller_29_" style:list-style-name="L1"/>
    <style:style style:name="P13" style:family="paragraph" style:parent-style-name="Verse_20__28_smaller_29_" style:list-style-name="L1">
      <style:text-properties officeooo:paragraph-rsid="004b57e0"/>
    </style:style>
    <style:style style:name="P14" style:family="paragraph" style:parent-style-name="Standard">
      <style:paragraph-properties fo:text-align="start" style:justify-single-word="false"/>
      <style:text-properties officeooo:paragraph-rsid="004497d0"/>
    </style:style>
    <style:style style:name="P15" style:family="paragraph" style:parent-style-name="Standard">
      <style:paragraph-properties fo:text-align="center" style:justify-single-word="false"/>
      <style:text-properties officeooo:paragraph-rsid="00437de7"/>
    </style:style>
    <style:style style:name="P16" style:family="paragraph" style:parent-style-name="Standard">
      <style:paragraph-properties fo:margin-top="0in" fo:margin-bottom="0.0799in" style:contextual-spacing="false"/>
      <style:text-properties fo:font-size="10pt" fo:font-weight="bold" officeooo:rsid="001a32ea" officeooo:paragraph-rsid="00437de7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top="0in" fo:margin-bottom="0.0799in" style:contextual-spacing="false"/>
      <style:text-properties officeooo:paragraph-rsid="00437de7"/>
    </style:style>
    <style:style style:name="T1" style:family="text">
      <style:text-properties fo:font-size="24pt" fo:language="en" fo:country="US" fo:font-weight="bold" officeooo:rsid="0027b4ef" style:font-size-asian="24pt" style:font-weight-asian="bold" style:font-size-complex="24pt" style:font-weight-complex="bold"/>
    </style:style>
    <style:style style:name="T2" style:family="text">
      <style:text-properties fo:font-size="12pt" fo:language="en" fo:country="US" fo:font-weight="normal" officeooo:rsid="0049212e" style:font-size-asian="12pt" style:font-weight-asian="normal" style:font-size-complex="12pt" style:font-weight-complex="normal"/>
    </style:style>
    <style:style style:name="T3" style:family="text">
      <style:text-properties fo:language="en" fo:country="US" fo:font-weight="normal" officeooo:rsid="00152b53" style:font-weight-asian="normal" style:font-weight-complex="normal"/>
    </style:style>
    <style:style style:name="T4" style:family="text">
      <style:text-properties officeooo:rsid="003e4e97"/>
    </style:style>
    <style:style style:name="T5" style:family="text">
      <style:text-properties officeooo:rsid="00415a14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style:text-position="super 69%" fo:font-family="Arial" style:font-family-generic="swiss" style:font-pitch="variable" fo:font-style="italic" fo:font-weight="normal" officeooo:rsid="004b57e0" style:font-style-asian="italic" style:font-weight-asian="normal" style:font-style-complex="italic" style:font-weight-complex="normal"/>
    </style:style>
    <style:style style:name="T8" style:family="text">
      <style:text-properties fo:font-family="Arial" style:font-family-generic="swiss" style:font-pitch="variable" officeooo:rsid="004b57e0"/>
    </style:style>
    <style:style style:name="T9" style:family="text">
      <style:text-properties fo:font-size="14pt" fo:language="en" fo:country="US" officeooo:rsid="007b1eb1" style:font-size-asian="14pt" style:font-size-complex="14pt"/>
    </style:style>
    <style:style style:name="T10" style:family="text">
      <style:text-properties fo:font-family="FreeSans" style:font-family-generic="swiss" style:font-pitch="variable" fo:font-size="14pt" fo:language="en" fo:country="US" fo:font-weight="bold" officeooo:rsid="007b1eb1" style:font-size-asian="14pt" style:font-weight-asian="bold" style:font-size-complex="14pt" style:font-weight-complex="bold"/>
    </style:style>
    <style:style style:name="T11" style:family="text">
      <style:text-properties fo:font-family="FreeSans" style:font-family-generic="swiss" style:font-pitch="variable" fo:font-size="14pt" fo:language="en" fo:country="US" officeooo:rsid="007b1eb1" style:font-size-asian="14pt" style:font-size-complex="14pt"/>
    </style:style>
    <style:style style:name="T12" style:family="text">
      <style:text-properties fo:font-family="FreeSans" style:font-family-generic="swiss" style:font-pitch="variable" fo:font-size="14pt" fo:language="en" fo:country="US" officeooo:rsid="007c6c78" style:font-size-asian="14pt" style:font-size-complex="14pt"/>
    </style:style>
    <style:style style:name="T13" style:family="text">
      <style:text-properties fo:font-family="FreeSans" style:font-family-generic="swiss" style:font-pitch="variable" fo:font-size="14pt" fo:language="en" fo:country="US" officeooo:rsid="004497d0" style:font-size-asian="14pt" style:font-size-complex="14pt"/>
    </style:style>
    <style:style style:name="T14" style:family="text">
      <style:text-properties fo:font-family="FreeSans" style:font-family-generic="swiss" style:font-pitch="variable" fo:font-size="14pt" fo:language="en" fo:country="US" fo:font-style="italic" officeooo:rsid="004497d0" style:font-size-asian="14pt" style:font-style-asian="italic" style:font-size-complex="14pt" style:font-style-complex="italic"/>
    </style:style>
    <style:style style:name="T15" style:family="text">
      <style:text-properties fo:font-family="FreeSans" style:font-family-generic="swiss" style:font-pitch="variable" fo:font-size="14pt" fo:language="en" fo:country="US" fo:font-style="italic" officeooo:rsid="007b1eb1" style:font-size-asian="14pt" style:font-style-asian="italic" style:font-size-complex="14pt" style:font-style-complex="italic"/>
    </style:style>
    <style:style style:name="T16" style:family="text">
      <style:text-properties fo:font-family="FreeSans" style:font-family-generic="swiss" style:font-pitch="variable" fo:font-size="14pt" fo:language="en" fo:country="US" officeooo:rsid="0042bd4a" style:font-size-asian="14pt" style:font-size-complex="14pt"/>
    </style:style>
    <style:style style:name="T17" style:family="text">
      <style:text-properties fo:font-family="FreeSans" style:font-family-generic="swiss" style:font-pitch="variable"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font-family="FreeSans" style:font-family-generic="swiss" style:font-pitch="variable" fo:font-size="14pt" fo:language="en" fo:country="US" officeooo:rsid="007d4749" style:font-size-asian="14pt" style:font-size-complex="14pt"/>
    </style:style>
    <style:style style:name="T20" style:family="text">
      <style:text-properties fo:language="en" fo:country="US" fo:font-weight="normal" officeooo:rsid="002e7271" style:font-weight-asian="normal" style:font-weight-complex="normal"/>
    </style:style>
    <style:style style:name="T21" style:family="text">
      <style:text-properties fo:font-size="10pt" style:font-size-asian="8.75pt" style:font-size-complex="10pt"/>
    </style:style>
    <style:style style:name="T22" style:family="text">
      <style:text-properties fo:font-size="11pt" fo:font-weight="normal" officeooo:rsid="0048770e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497d0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28" style:family="text">
      <style:text-properties fo:font-size="12pt" fo:font-weight="normal" officeooo:rsid="0049212e" style:font-size-asian="12pt" style:font-weight-asian="normal" style:font-size-complex="12pt" style:font-weight-complex="normal"/>
    </style:style>
    <style:style style:name="T29" style:family="text">
      <style:text-properties fo:font-family="FreeSans" style:font-family-generic="swiss" style:font-pitch="variable" fo:font-size="14pt" fo:language="en" fo:country="US" fo:font-weight="normal" officeooo:rsid="007b1eb1" style:font-size-asian="14pt" style:font-weight-asian="normal" style:font-size-complex="14pt" style:font-weight-complex="normal"/>
    </style:style>
    <style:style style:name="T30" style:family="text">
      <style:text-properties fo:font-family="FreeSans" style:font-family-generic="swiss" style:font-pitch="variable" fo:font-size="14pt" fo:language="en" fo:country="US" fo:font-weight="normal" officeooo:rsid="007c6c78" style:font-size-asian="14pt" style:font-weight-asian="normal" style:font-size-complex="14pt" style:font-weight-complex="normal"/>
    </style:style>
    <style:style style:name="T31" style:family="text">
      <style:text-properties fo:font-family="FreeSans" style:font-family-generic="swiss" style:font-pitch="variable" fo:font-size="14pt" fo:language="en" fo:country="US" fo:font-weight="normal" officeooo:rsid="004497d0" style:font-size-asian="14pt" style:font-weight-asian="normal" style:font-size-complex="14pt" style:font-weight-complex="normal"/>
    </style:style>
    <style:style style:name="T32" style:family="text">
      <style:text-properties fo:font-family="FreeSans" style:font-family-generic="swiss" style:font-pitch="variable" fo:font-size="14pt" fo:language="en" fo:country="US" fo:font-style="italic" fo:font-weight="normal" officeooo:rsid="004497d0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family="FreeSans" style:font-family-generic="swiss" style:font-pitch="variable" fo:font-size="14pt" fo:language="en" fo:country="US" fo:font-style="italic" fo:font-weight="normal" officeooo:rsid="007b1eb1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family="FreeSans" style:font-family-generic="swiss" style:font-pitch="variable" fo:font-size="14pt" fo:language="en" fo:country="US" fo:font-weight="normal" officeooo:rsid="0042bd4a" style:font-size-asian="14pt" style:font-weight-asian="normal" style:font-size-complex="14pt" style:font-weight-complex="normal"/>
    </style:style>
    <style:style style:name="T35" style:family="text">
      <style:text-properties fo:font-family="FreeSans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36" style:family="text">
      <style:text-properties fo:font-family="FreeSans" style:font-family-generic="swiss" style:font-pitch="variable" fo:font-size="14pt" fo:language="en" fo:country="US" fo:font-weight="normal" officeooo:rsid="007d4749" style:font-size-asian="14pt" style:font-weight-asian="normal" style:font-size-complex="14pt" style:font-weight-complex="normal"/>
    </style:style>
    <style:style style:name="T37" style:family="text">
      <style:text-properties officeooo:rsid="0029d6ba"/>
    </style:style>
    <style:style style:name="T38" style:family="text">
      <style:text-properties officeooo:rsid="00413b9d"/>
    </style:style>
    <style:style style:name="T39" style:family="text">
      <style:text-properties officeooo:rsid="0027b4ef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erse starts G↑A  (adjust practice recording +4 or -8 halfsteps). Break starts on F.  Tempo: ~115 (105 minimum; 130 max)" text:name="StartingNote"/>
      </text:user-field-decls>
      <text:list xml:id="list4267586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"><text:span text:style-name="T1">Leno Lenče<text:tab/></text:span><text:span text:style-name="T2">(rev. </text:span><text:span text:style-name="T2"><text:date style:data-style-name="N41" text:date-value="2026-04-04T12:08:03.749886299">April 4, 2026</text:date></text:span><text:span text:style-name="T2">)</text:span><text:span text:style-name="T3"><text:line-break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2"><text:span text:style-name="T4">S̊tan̊i m̊i porti ot</text:span><text:span text:style-name="Small_20_Verse_20_Insert_20_Chars">a</text:span><text:span text:style-name="T4">vori Leno Lenče<text:line-break/>s̊tan̊i m̊i porti otvori<text:line-break/>t̊voi̊-̊n̊e-̊-̊ porti šereni<text:line-break/>T̊voi̊n̊e porti še</text:span><text:span text:style-name="Small_20_Verse_20_Insert_20_Chars">e</text:span><text:span text:style-name="T4">reni Leno Lenče<text:line-break/>t̊vo</text:span><text:span text:style-name="SingfastMark_5f_Underline">in̊e</text:span><text:span text:style-name="Small_20_Verse_20_Insert_20_Chars_20_w_20_Singfast_5f_Underline">e̊e</text:span><text:span text:style-name="T4"> porti šereni<text:line-break/>šereni hem </text:span><text:span text:style-name="Small_20_Verse_20_Insert_20_Chars">a</text:span><text:span text:style-name="T4">čem širovi</text:span><text:span text:style-name="T4"><text:note text:id="ftn1" text:note-class="footnote"><text:note-citation>1</text:note-citation><text:note-body><text:p text:style-name="P3">Donka says “shirovi” or “shireni” are equally ok here</text:p></text:note-body></text:note></text:span></text:p>
        </text:list-item>
        <text:list-item>
          <text:p text:style-name="P2"><text:span text:style-name="T5">Goljam ti haber nosime Leno Lenče<text:line-break/>g̊olj̊am t̊i haber nosime<text:line-break/>ot visočkana planino<text:line-break/>L̊jub̊en̊o ti sme udrili Leno Lenče<text:line-break/>l̊ju</text:span><text:span text:style-name="SingfastMark_5f_Underline">ben̊</text:span><text:span text:style-name="T5">o̊ ti s</text:span><text:span text:style-name="Small_20_Verse_20_Insert_20_Chars">ə</text:span><text:span text:style-name="T5">me fatili<text:line-break/>kon</text:span><text:span text:style-name="Small_20_Verse_20_Insert_20_Chars">a</text:span><text:span text:style-name="T5">čeno </text:span><text:span text:style-name="SingfastMark_5f_Underline">mu sme</text:span><text:span text:style-name="T5"> vzemali</text:span></text:p>
        </text:list-item>
        <text:list-item>
          <text:p text:style-name="P2"><text:span text:style-name="T6">Končeno mu sme prodali Leno Lenče<text:line-break/>k̊on</text:span><text:span text:style-name="SingfastMark_5f_Underline"><text:span text:style-name="T6">čen̊o</text:span></text:span><text:span text:style-name="Small_20_Verse_20_Insert_20_Chars">o̊o</text:span><text:span text:style-name="T6"> mu s</text:span><text:span text:style-name="Small_20_Verse_20_Insert_20_Chars">ə</text:span><text:span text:style-name="T6">me prodali<text:line-break/>na vino sme go izpili<text:line-break/>T̊eb̊e sm̊e na čop met</text:span><text:span text:style-name="Small_20_Verse_20_Insert_20_Chars">a</text:span><text:span text:style-name="T6">nali Leno Lenče<text:line-break/>t̊eb̊e </text:span><text:span text:style-name="SingfastMark_5f_Underline"><text:span text:style-name="T6">s</text:span></text:span><text:span text:style-name="Small_20_Verse_20_Insert_20_Chars_20_w_20_Singfast_5f_Underline">ə</text:span><text:span text:style-name="SingfastMark_5f_Underline"><text:span text:style-name="T6">m̊e</text:span></text:span><text:span text:style-name="T6"> na čop metnali<text:line-break/>ti sa si mene <text:s text:c="3"/></text:span><text:span text:style-name="T7">[dramatic pause]</text:span><text:span text:style-name="T8"> <text:s text:c="3"/></text:span><text:span text:style-name="T6">pad</text:span><text:span text:style-name="Small_20_Verse_20_Insert_20_Chars">a</text:span><text:span text:style-name="T6">nala</text:span></text:p>
        </text:list-item>
      </text:list>
      <text:p text:style-name="P4"><text:line-break/><text:span text:style-name="T9">KEY: </text:span><text:span text:style-name="T10">т̊ </text:span><text:span text:style-name="T11">(</text:span><text:span text:style-name="T12">ring diacritic</text:span><text:span text:style-name="T11">) indicates </text:span><text:span text:style-name="T13">position</text:span><text:span text:style-name="T11"> of a </text:span><text:span text:style-name="T14">dance</text:span><text:span text:style-name="T15"> beat</text:span><text:span text:style-name="T11"> (beat 1,4 or 6), </text:span><text:span text:style-name="T16">not emphasas.</text:span><text:span text:style-name="T11"><text:line-break/></text:span><text:span text:style-name="SingfastMark_5f_Underline"><text:span text:style-name="T17">Dotted underline</text:span></text:span><text:span text:style-name="T11"> means “scans quickly”<text:line-break/></text:span><text:span text:style-name="Small_20_Verse_20_Insert_20_Chars"><text:span text:style-name="T18">Small letters</text:span></text:span><text:span text:style-name="T11"> are </text:span><text:span text:style-name="T19">styl</text:span><text:span text:style-name="T16">i</text:span><text:span text:style-name="T19">stic</text:span><text:span text:style-name="T11"> “grace syllables”</text:span></text:p>
      <text:p text:style-name="P5"><text:span text:style-name="T20"/></text:p>
      <text:p text:style-name="P6"><text:span text:style-name="T21"><text:user-field-get text:name="StartingNote">Verse starts G↑A  (adjust practice recording +4 or -8 halfsteps). Break starts on F.  Tempo: ~115 (105 minimum; 130 max)</text:user-field-get></text:span><text:span text:style-name="T22"><text:line-break/></text:span></text:p>
      <text:p text:style-name="P6"><text:span text:style-name="T23">Lyrics </text:span><text:span text:style-name="T24">transliterated </text:span><text:span text:style-name="T23">from Donka</text:span><text:span text:style-name="T25">’</text:span><text:span text:style-name="T26">s hand-written Cyrillic sent </text:span><text:span text:style-name="T23">April </text:span><text:span text:style-name="T27">27, </text:span><text:span text:style-name="T23">2025</text:span></text:p>
      <text:p text:style-name="P7"/>
      <text:p text:style-name="P8"><text:tab/>Лено Ленче<text:tab/><text:span text:style-name="T28">(rev. </text:span><text:span text:style-name="T28"><text:date style:data-style-name="N41" text:date-value="2026-04-04T12:08:03.754254737">April 4, 2026</text:date></text:span><text:span text:style-name="T28">)</text:span></text:p>
      <text:p text:style-name="P9"/>
      <text:list text:continue-list="list426758635" text:style-name="L1">
        <text:list-item>
          <text:p text:style-name="P10">С̊тан̊и м̊и порти от<text:span text:style-name="Small_20_Verse_20_Insert_20_Chars">a</text:span>вори Лено Ленче<text:line-break/>с̊тан̊и м̊и порти отвори<text:line-break/>т̊вои̊-̊ н̊е-̊-̊ порти шерени<text:line-break/>Т̊вои̊н̊е порти ш̊е<text:span text:style-name="Small_20_Verse_20_Insert_20_Chars">е</text:span>р̊ен̊и Лено Ленче<text:line-break/>т̊во<text:span text:style-name="SingfastMark_5f_Underline">ин̊е</text:span><text:span text:style-name="Small_20_Verse_20_Insert_20_Chars_20_w_20_Singfast_5f_Underline">е̊е</text:span> порти шерени<text:line-break/>шерени хем <text:span text:style-name="Small_20_Verse_20_Insert_20_Chars">а</text:span>чем широви<text:note text:id="ftn2" text:note-class="footnote"><text:note-citation>2</text:note-citation><text:note-body><text:p text:style-name="P11"><text:span text:style-name="T4">Donka says “широви” or “</text:span>ширени<text:span text:style-name="T4">” are equally ok here.</text:span></text:p></text:note-body></text:note> </text:p>
        </text:list-item>
        <text:list-item>
          <text:p text:style-name="P12">Голям ти хабер носиме Лено Ленче<text:line-break/>г̊оля̊м т̊и хабер носиме<text:line-break/>от височкана планино<text:line-break/>Л҄юб̊ен̊о ти сме удрили Лено Ленче<text:line-break/>л̊ю<text:span text:style-name="SingfastMark_5f_Underline">бен̊</text:span>о̊ ти с<text:span text:style-name="Small_20_Verse_20_Insert_20_Chars">ъ</text:span>ме фатили<text:line-break/>кон<text:span text:style-name="Small_20_Verse_20_Insert_20_Chars">a</text:span>чено <text:span text:style-name="SingfastMark_5f_Underline">му сме</text:span> вземали</text:p>
        </text:list-item>
        <text:list-item>
          <text:p text:style-name="P13">Кончено му сме продали Лено Ленче<text:line-break/>к̊он<text:span text:style-name="SingfastMark_5f_Underline">чен̊о</text:span><text:span text:style-name="Small_20_Verse_20_Insert_20_Chars">o̊o</text:span> му сме продали<text:line-break/>на вино сме го изпили<text:line-break/>т̊еб̊е см̊̊е на чоп мет<text:span text:style-name="Small_20_Verse_20_Insert_20_Chars">а</text:span>нали Лено Ленче<text:line-break/>т̊еб̊е с<text:span text:style-name="Small_20_Verse_20_Insert_20_Chars">ъ</text:span><text:span text:style-name="SingfastMark_5f_Underline">м̊е</text:span> на чоп метнали<text:line-break/>ти са си мене<text:span text:style-name="T6"> <text:s text:c="3"/></text:span><text:span text:style-name="T7">[dramatic pause]</text:span><text:span text:style-name="T8"> <text:s text:c="3"/></text:span>пад<text:span text:style-name="Small_20_Verse_20_Insert_20_Chars">а</text:span>нала</text:p>
        </text:list-item>
      </text:list>
      <text:p text:style-name="P14"><text:span text:style-name="T29">KEY: </text:span><text:span text:style-name="T10">т̊ </text:span><text:span text:style-name="T29">(</text:span><text:span text:style-name="T30">ring diacritic</text:span><text:span text:style-name="T29">) indicates </text:span><text:span text:style-name="T31">position</text:span><text:span text:style-name="T29"> of a </text:span><text:span text:style-name="T32">dance</text:span><text:span text:style-name="T33"> beat</text:span><text:span text:style-name="T29"> (beat 1,4 or 6), </text:span><text:span text:style-name="T34">not emphasas.</text:span><text:span text:style-name="T29"><text:line-break/></text:span><text:span text:style-name="SingfastMark_5f_Underline"><text:span text:style-name="T35">Dotted underline</text:span></text:span><text:span text:style-name="T29"> means “scans quickly”<text:line-break/></text:span><text:span text:style-name="Small_20_Verse_20_Insert_20_Chars"><text:span text:style-name="T18">Small letters</text:span></text:span><text:span text:style-name="T29"> are </text:span><text:span text:style-name="T36">styl</text:span><text:span text:style-name="T34">i</text:span><text:span text:style-name="T36">stic</text:span><text:span text:style-name="T29"> “grace syllables”</text:span></text:p>
      <text:p text:style-name="P15"><text:span text:style-name="T20"/></text:p>
      <text:p text:style-name="P16"><text:user-field-get text:name="StartingNote">Verse starts G↑A  (adjust practice recording +4 or -8 halfsteps). Break starts on F.  Tempo: ~115 (105 minimum; 130 max)</text:user-field-get></text:p>
      <text:p text:style-name="P17">Lyrics from Donka<text:span text:style-name="T37">’</text:span><text:span text:style-name="T38">s hand-written Cyrillic sent </text:span>April <text:span text:style-name="T39">27, </text:span>202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08%" style:page-number="auto"/>
      <style:text-properties fo:font-size="17pt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_20_w_20_Singfast_5f_Underline" style:display-name="Small Verse Insert Chars w Singfast_Underline" style:family="text" style:parent-style-name="Small_20_Verse_20_Insert_20_Chars">
      <style:text-properties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6-04-04T12:08:03.675912248</dc:date>
    <meta:editing-duration>PT18H53M19S</meta:editing-duration>
    <meta:editing-cycles>59</meta:editing-cycles>
    <meta:generator>LibreOffice/25.2.7.2$Linux_X86_64 LibreOffice_project/520$Build-2</meta:generator>
    <meta:print-date>2026-04-04T11:51:17.206005780</meta:print-date>
    <meta:printed-by>PDF files</meta:printed-by>
    <meta:document-statistic meta:table-count="0" meta:image-count="0" meta:object-count="0" meta:page-count="2" meta:paragraph-count="16" meta:word-count="329" meta:character-count="1907" meta:non-whitespace-character-count="1590"/>
    <meta:template xlink:type="simple" xlink:actuate="onRequest" xlink:title="Lyrics" xlink:href="../../../../.config/libreoffice/4/user/template/Lyrics.ott" meta:date="2025-11-26T19:44:07.787743625"/>
  </office:meta>
</office:document-meta>
</file>