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66d2"/>
    </style:style>
    <style:style style:name="P2" style:family="paragraph" style:parent-style-name="EvenSmaller" style:list-style-name="L1">
      <style:paragraph-properties fo:break-before="column"/>
    </style:style>
    <style:style style:name="P3" style:family="paragraph" style:parent-style-name="EvenSmaller" style:list-style-name="L1">
      <style:text-properties officeooo:paragraph-rsid="001f2e8d"/>
    </style:style>
    <style:style style:name="P4" style:family="paragraph" style:parent-style-name="EvenSmaller" style:list-style-name="L1">
      <style:text-properties officeooo:paragraph-rsid="001d66d2"/>
    </style:style>
    <style:style style:name="P5" style:family="paragraph" style:parent-style-name="EvenSmaller">
      <style:paragraph-properties fo:break-before="column"/>
    </style:style>
    <style:style style:name="P6" style:family="paragraph" style:parent-style-name="Standard">
      <style:paragraph-properties fo:margin-top="0in" fo:margin-bottom="0.0799in" style:contextual-spacing="false"/>
      <style:text-properties fo:font-size="10pt" fo:font-weight="bold" officeooo:rsid="001a32ea" officeooo:paragraph-rsid="001d66d2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.0799in" style:contextual-spacing="false"/>
      <style:text-properties officeooo:paragraph-rsid="001d66d2"/>
    </style:style>
    <style:style style:name="P8" style:family="paragraph" style:parent-style-name="Text_20_body">
      <style:text-properties fo:font-style="italic" officeooo:paragraph-rsid="001d66d2" style:font-style-asian="italic" style:font-style-complex="italic"/>
    </style:style>
    <style:style style:name="T1" style:family="text">
      <style:text-properties fo:font-size="20pt" fo:language="en" fo:country="US" fo:font-weight="bold" officeooo:rsid="00413b9d" style:font-size-asian="20pt" style:font-weight-asian="bold" style:font-size-complex="20pt" style:font-weight-complex="bold"/>
    </style:style>
    <style:style style:name="T2" style:family="text">
      <style:text-properties fo:font-size="10pt" fo:font-weight="bold" officeooo:rsid="001a32ea" style:font-size-asian="8.75pt" style:font-weight-asian="bold" style:font-size-complex="10pt" style:font-weight-complex="bold"/>
    </style:style>
    <style:style style:name="T3" style:family="text">
      <style:text-properties fo:font-size="14pt" fo:language="en" fo:country="US" fo:font-weight="normal" officeooo:rsid="007b1eb1" style:font-size-asian="14pt" style:font-weight-asian="normal" style:font-size-complex="14pt" style:font-weight-complex="normal"/>
    </style:style>
    <style:style style:name="T4" style:family="text">
      <style:text-properties fo:font-family="FreeSans" style:font-family-generic="swiss" style:font-pitch="variable" fo:font-size="14pt" fo:language="en" fo:country="US" fo:font-weight="bold" officeooo:rsid="007b1eb1" style:font-size-asian="14pt" style:font-weight-asian="bold" style:font-size-complex="14pt" style:font-weight-complex="bold"/>
    </style:style>
    <style:style style:name="T5" style:family="text">
      <style:text-properties fo:font-family="FreeSans" style:font-family-generic="swiss" style:font-pitch="variable" fo:font-size="14pt" fo:language="en" fo:country="US" fo:font-weight="normal" officeooo:rsid="007b1eb1" style:font-size-asian="14pt" style:font-weight-asian="normal" style:font-size-complex="14pt" style:font-weight-complex="normal"/>
    </style:style>
    <style:style style:name="T6" style:family="text">
      <style:text-properties fo:font-family="FreeSans" style:font-family-generic="swiss" style:font-pitch="variable" fo:font-size="14pt" fo:language="en" fo:country="US" fo:font-weight="normal" officeooo:rsid="007c6c78" style:font-size-asian="14pt" style:font-weight-asian="normal" style:font-size-complex="14pt" style:font-weight-complex="normal"/>
    </style:style>
    <style:style style:name="T7" style:family="text">
      <style:text-properties fo:font-family="FreeSans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family="FreeSans" style:font-family-generic="swiss" style:font-pitch="variable" fo:font-size="14pt" fo:language="en" fo:country="US" fo:font-weight="normal" officeooo:rsid="007d4749" style:font-size-asian="14pt" style:font-weight-asian="normal" style:font-size-complex="14pt" style:font-weight-complex="normal"/>
    </style:style>
    <style:style style:name="T10" style:family="text">
      <style:text-properties fo:language="en" fo:country="US" fo:font-weight="normal" officeooo:rsid="00413b9d" style:font-weight-asian="normal" style:font-weight-complex="normal"/>
    </style:style>
    <style:style style:name="T11" style:family="text">
      <style:text-properties fo:language="en" fo:country="US" fo:font-weight="bold" officeooo:rsid="0027b4ef" style:font-weight-asian="bold" style:font-weight-complex="bold"/>
    </style:style>
    <style:style style:name="T12" style:family="text">
      <style:text-properties fo:language="en" fo:country="US" fo:font-weight="normal" officeooo:rsid="002cca4a" style:font-weight-asian="normal" style:font-weight-complex="normal"/>
    </style:style>
    <style:style style:name="T13" style:family="text">
      <style:text-properties fo:language="en" fo:country="US" fo:font-weight="normal" officeooo:rsid="002e7271" style:font-weight-asian="normal" style:font-weight-complex="normal"/>
    </style:style>
    <style:style style:name="T14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96de7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7f44c2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21" style:family="text">
      <style:text-properties officeooo:rsid="005d873a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356*" fo:start-indent="0in" fo:end-indent="0.0398in"/>
          <style:column style:rel-width="5443*" fo:start-indent="0.0398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erse starts G↑A  (adjust practice recording +4 or -8 halfsteps). Break starts on F.  Tempo: ~115 (105 minimum; 130 max)" text:name="StartingNote"/>
      </text:user-field-decls>
      <text:p text:style-name="P1"><text:span text:style-name="T1">Leno Lenche</text:span><text:span text:style-name="T2"><text:line-break/></text:span></text:p>
      <text:section text:style-name="Sect1" text:name="Section1">
        <text:list text:style-name="L1">
          <text:list-item>
            <text:p text:style-name="P2">Stani mi porti ot<text:span text:style-name="Small_20_Verse_20_Insert_20_Chars">a</text:span>vori Leno Len<text:span text:style-name="Small_20_Verse_20_Insert_20_Chars">a</text:span>če<text:line-break/>stani mi porti otvori<text:line-break/>tvoine porti šereni<text:line-break/>T̊voi̊n̊e porti še<text:span text:style-name="Small_20_Verse_20_Insert_20_Chars">e</text:span>reni Leno Len<text:span text:style-name="Small_20_Verse_20_Insert_20_Chars">a</text:span>če<text:line-break/>t̊vo<text:span text:style-name="SingfastMark_5f_Underline">in̊e</text:span><text:span text:style-name="Small_20_Verse_20_Insert_20_Chars">e̊e</text:span> porti šereni<text:line-break/>šereni hem <text:span text:style-name="Small_20_Verse_20_Insert_20_Chars">a</text:span>čem širovi</text:p>
          </text:list-item>
          <text:list-item>
            <text:p text:style-name="P3">Goljam ti haber nosime Leno Len<text:span text:style-name="Small_20_Verse_20_Insert_20_Chars">a</text:span>če<text:line-break/>g̊olj̊am t̊i haber nosime<text:line-break/>ot visočkana planino<text:line-break/>L̊jub̊en̊o ti sme udrili Leno Lenče<text:line-break/>l̊ju<text:span text:style-name="SingfastMark_5f_Underline">ben̊</text:span>o̊ ti s<text:span text:style-name="Small_20_Verse_20_Insert_20_Chars">u</text:span>me fatili<text:line-break/>kon<text:span text:style-name="Small_20_Verse_20_Insert_20_Chars">a</text:span>čeno <text:span text:style-name="SingfastMark_5f_Underline">mu s</text:span><text:span text:style-name="Small_20_Verse_20_Insert_20_Chars">â</text:span><text:span text:style-name="SingfastMark_5f_Underline">me</text:span> vzemali</text:p>
          </text:list-item>
          <text:list-item>
            <text:p text:style-name="P4">Končeno mu sme prodali Leno Lenče<text:line-break/>k̊on<text:span text:style-name="SingfastMark_5f_Underline">čen̊o</text:span><text:span text:style-name="Small_20_Verse_20_Insert_20_Chars">o̊o</text:span> mu s<text:span text:style-name="Small_20_Verse_20_Insert_20_Chars">â</text:span>me prodali<text:line-break/>na vino sme go izpili<text:line-break/>T̊eb̊e sm̊e na čop met<text:span text:style-name="Small_20_Verse_20_Insert_20_Chars">a</text:span>nali Leno Lenče<text:line-break/>t̊eb̊e <text:span text:style-name="SingfastMark_5f_Underline">s</text:span><text:span text:style-name="Small_20_Verse_20_Insert_20_Chars">â</text:span><text:span text:style-name="SingfastMark_5f_Underline">m̊e</text:span> na čop metnali<text:line-break/>ti sa si mene pad<text:span text:style-name="Small_20_Verse_20_Insert_20_Chars">a</text:span>nala</text:p>
          </text:list-item>
        </text:list>
        <text:p text:style-name="P5">Стани ми порти от<text:span text:style-name="Small_20_Verse_20_Insert_20_Chars">a</text:span>вори Лено Лен<text:span text:style-name="Small_20_Verse_20_Insert_20_Chars">а</text:span>че<text:line-break/>стани ми порти отвори<text:line-break/>твоине порти шерени<text:line-break/>Т̊вои̊н̊е порти ше<text:span text:style-name="Small_20_Verse_20_Insert_20_Chars">е</text:span>рени Лено Лен<text:span text:style-name="Small_20_Verse_20_Insert_20_Chars">а</text:span>че<text:line-break/>т̊во<text:span text:style-name="SingfastMark_5f_Underline">ин̊е</text:span><text:span text:style-name="Small_20_Verse_20_Insert_20_Chars">е̊е</text:span> порти шерени<text:line-break/>шерени хем <text:span text:style-name="Small_20_Verse_20_Insert_20_Chars">а</text:span>чем широви </text:p>
        <text:p text:style-name="EvenSmaller">Голям ти хабер но<text:span text:style-name="SingfastMark_5f_Underline">симе</text:span> Лено Лен<text:span text:style-name="Small_20_Verse_20_Insert_20_Chars">а</text:span>че<text:line-break/>г̊оля̊м т̊и хабер носиме<text:line-break/>от височкана планино<text:line-break/>Л҄юб̊ен̊о ти сме удрили Лено Ленче<text:line-break/>л̊ю<text:span text:style-name="SingfastMark_5f_Underline">бен̊</text:span>о̊ ти с<text:span text:style-name="SingfastMark_5f_Underline">ъ</text:span>ме фатили<text:line-break/>кон<text:span text:style-name="Small_20_Verse_20_Insert_20_Chars">a</text:span>чено <text:span text:style-name="SingfastMark_5f_Underline">му с</text:span><text:span text:style-name="Small_20_Verse_20_Insert_20_Chars">ъ</text:span><text:span text:style-name="SingfastMark_5f_Underline">ме</text:span> вземали</text:p>
        <text:p text:style-name="EvenSmaller">Кончено му сме продали Лено Ленче<text:line-break/>к̊он<text:span text:style-name="SingfastMark_5f_Underline">чен̊о</text:span><text:span text:style-name="Small_20_Verse_20_Insert_20_Chars">o̊o</text:span> му с<text:span text:style-name="Small_20_Verse_20_Insert_20_Chars">ъ</text:span>ме продали<text:line-break/>на вино сме го изпили<text:line-break/>т̊еб̊е см̊е на чоп мет<text:span text:style-name="Small_20_Verse_20_Insert_20_Chars">а</text:span>нали Лено Ленче<text:line-break/>т̊еб̊е с<text:span text:style-name="Small_20_Verse_20_Insert_20_Chars">ъ</text:span><text:span text:style-name="SingfastMark_5f_Underline">м̊е</text:span> на чоп метнали<text:line-break/>ти са си мене пад<text:span text:style-name="Small_20_Verse_20_Insert_20_Chars">а</text:span>нала</text:p>
      </text:section>
      <text:p text:style-name="P1"><text:span text:style-name="T3">ANNOTATION KEY: </text:span><text:span text:style-name="T4">т̊ </text:span><text:span text:style-name="T5">(</text:span><text:span text:style-name="T6">ring diacritic</text:span><text:span text:style-name="T5">) indicates location of a dance beat (beat 1,4 or 6)<text:line-break/></text:span><text:span text:style-name="SingfastMark_5f_Underline"><text:span text:style-name="T7">Dotted underline</text:span></text:span><text:span text:style-name="T5"> means “scans quickly”<text:line-break/></text:span><text:span text:style-name="Small_20_Verse_20_Insert_20_Chars"><text:span text:style-name="T8">Small letters</text:span></text:span><text:span text:style-name="T5"> are </text:span><text:span text:style-name="T9">stylystic</text:span><text:span text:style-name="T5"> “grace syllables”</text:span></text:p>
      <text:p text:style-name="P1"><text:span text:style-name="T4"><text:line-break/></text:span><text:span text:style-name="T10">As sung by Donka Koleva – April 2025</text:span><text:span text:style-name="T11"> <text:s text:c="4"/></text:span><text:span text:style-name="T12">(Updated </text:span><text:span text:style-name="T12"><text:date style:data-style-name="N10036" text:date-value="2026-02-28T14:28:42.677532699">02/28/2026</text:date></text:span><text:span text:style-name="T13">)</text:span></text:p>
      <text:p text:style-name="P1"><text:span text:style-name="T13"/></text:p>
      <text:p text:style-name="P6"><text:user-field-get text:name="StartingNote">Verse starts G↑A  (adjust practice recording +4 or -8 halfsteps). Break starts on F.  Tempo: ~115 (105 minimum; 130 max)</text:user-field-get></text:p>
      <text:p text:style-name="P7"><text:span text:style-name="T14">Lyrics from Donka</text:span><text:span text:style-name="T15">’</text:span><text:span text:style-name="T16">s hand-written Cyrillic sent </text:span><text:span text:style-name="T14">April </text:span><text:span text:style-name="T17">27, </text:span><text:span text:style-name="T14">2025, </text:span><text:span text:style-name="T18">transliterated </text:span><text:span text:style-name="T19">u</text:span><text:span text:style-name="T17">sing </text:span><text:a xlink:type="simple" xlink:href="https://www.translitteration.com/transliteration/en/bulgarian/andreychin-un/" text:style-name="Internet_20_link" text:visited-style-name="Visited_20_Internet_20_Link"><text:span text:style-name="T20">https://www.translitteration.com/transliteration/en/bulgarian/andreychin-un/</text:span></text:a></text:p>
      <text:p text:style-name="P8"/>
      <text:p text:style-name="P8"><text:span text:style-name="T21">This is an old </text:span>song about a tragic situation: A bandit came to <text:span text:style-name="T21">to a woman’s home, demanding she open her gates because </text:span>she belonged to him now; her husband had been kille<text:span text:style-name="T21">d</text:span> and the bandit had 'won' her in a gambling cont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60%" style:page-number="auto" style:snap-to-layout-grid="false"/>
      <style:text-properties fo:font-size="13.6000003814697pt"/>
    </style:style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0pt" fo:font-weight="normal" officeooo:rsid="004fe373" style:font-size-asian="20pt" style:font-weight-asian="bold" style:font-size-complex="20pt" style:font-weight-complex="bold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2T08:33:26.146060185</meta:creation-date>
    <dc:date>2026-02-28T14:28:42.508200854</dc:date>
    <meta:editing-duration>PT10M41S</meta:editing-duration>
    <meta:editing-cycles>3</meta:editing-cycles>
    <meta:generator>LibreOffice/25.2.7.2$Linux_X86_64 LibreOffice_project/520$Build-2</meta:generator>
    <meta:print-date>2026-02-28T14:28:30.196187762</meta:print-date>
    <meta:printed-by>PDF files</meta:printed-by>
    <meta:document-statistic meta:table-count="0" meta:image-count="0" meta:object-count="0" meta:page-count="1" meta:paragraph-count="12" meta:word-count="283" meta:character-count="1706" meta:non-whitespace-character-count="1428"/>
  </office:meta>
</office:document-meta>
</file>