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itle" style:list-style-name="L1">
      <style:text-properties officeooo:paragraph-rsid="00385f20"/>
    </style:style>
    <style:style style:name="P2" style:family="paragraph" style:parent-style-name="Standard">
      <style:text-properties fo:font-size="24pt" officeooo:rsid="001a32ea" officeooo:paragraph-rsid="000c985f" style:font-size-asian="24pt" style:font-size-complex="24pt"/>
    </style:style>
    <style:style style:name="P3" style:family="paragraph" style:parent-style-name="Verse_20__28_smaller_29_" style:list-style-name="Numbering_20_123"/>
    <style:style style:name="P4" style:family="paragraph" style:parent-style-name="Verse">
      <style:text-properties fo:font-size="11pt" fo:font-weight="normal" officeooo:rsid="000f449d" officeooo:paragraph-rsid="003c86e5" style:font-size-asian="11pt" style:font-weight-asian="normal" style:font-size-complex="11pt" style:font-weight-complex="normal"/>
    </style:style>
    <style:style style:name="P5" style:family="paragraph" style:parent-style-name="Verse">
      <style:text-properties officeooo:paragraph-rsid="003c86e5"/>
    </style:style>
    <style:style style:name="P6" style:family="paragraph" style:parent-style-name="Text_20_body">
      <style:paragraph-properties fo:margin-left="0in" fo:text-indent="0in" style:auto-text-indent="false"/>
      <style:text-properties fo:font-style="italic" officeooo:paragraph-rsid="003ae9fe" style:font-style-asian="italic" style:font-style-complex="italic"/>
    </style:style>
    <style:style style:name="P7" style:family="paragraph" style:parent-style-name="Standard">
      <style:text-properties fo:font-size="12pt" fo:font-weight="bold" officeooo:rsid="001a32ea" officeooo:paragraph-rsid="003c86e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26pt" style:text-underline-style="solid" style:text-underline-width="auto" style:text-underline-color="font-color" fo:font-weight="bold" officeooo:paragraph-rsid="003c86e5" style:font-size-asian="26pt" style:font-weight-asian="bold" style:font-size-complex="26pt" style:font-weight-complex="bold"/>
    </style:style>
    <style:style style:name="P9" style:family="paragraph" style:parent-style-name="Subtitle">
      <style:text-properties fo:font-size="10pt" fo:font-weight="bold" officeooo:rsid="001a32ea" style:font-size-asian="8.75pt" style:font-weight-asian="bold" style:font-size-complex="10pt" style:font-weight-complex="bold"/>
    </style:style>
    <style:style style:name="P10" style:family="paragraph" style:parent-style-name="Standard">
      <style:text-properties fo:color="#127622" loext:opacity="100%" fo:font-size="10pt" officeooo:rsid="001a32ea" officeooo:paragraph-rsid="0033e4a8" style:font-size-asian="8.75pt" style:font-size-complex="10pt"/>
    </style:style>
    <style:style style:name="P11" style:family="paragraph" style:parent-style-name="Subtitle">
      <style:text-properties officeooo:paragraph-rsid="003c86e5"/>
    </style:style>
    <style:style style:name="T1" style:family="text">
      <style:text-properties fo:font-size="24pt" fo:font-weight="bold" officeooo:rsid="000c985f" style:font-size-asian="24pt" style:font-weight-asian="bold" style:font-size-complex="24pt" style:font-weight-complex="bold"/>
    </style:style>
    <style:style style:name="T2" style:family="text">
      <style:text-properties fo:font-size="24pt" fo:font-weight="bold" officeooo:rsid="0021b246" style:font-size-asian="24pt" style:font-weight-asian="bold" style:font-size-complex="2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127622" loext:opacity="100%" officeooo:rsid="00132da3"/>
    </style:style>
    <style:style style:name="T5" style:family="text">
      <style:text-properties fo:color="#127622" loext:opacity="100%" officeooo:rsid="001d1eed"/>
    </style:style>
    <style:style style:name="T6" style:family="text">
      <style:text-properties officeooo:rsid="0002c541"/>
    </style:style>
    <style:style style:name="T7" style:family="text">
      <style:text-properties fo:font-weight="normal" officeooo:rsid="003f927d" style:font-weight-asian="normal" style:font-weight-complex="normal"/>
    </style:style>
    <style:style style:name="T8" style:family="text">
      <style:text-properties fo:color="#127622" loext:opacity="100%" officeooo:rsid="001c0cc5"/>
    </style:style>
    <style:style style:name="T9" style:family="text">
      <style:text-properties fo:color="#127622" loext:opacity="100%"/>
    </style:style>
    <style:style style:name="T10" style:family="text">
      <style:text-properties fo:font-size="11pt" fo:font-weight="normal" officeooo:rsid="000f449d" style:font-size-asian="11pt" style:font-weight-asian="normal" style:font-size-complex="11pt" style:font-weight-complex="normal"/>
    </style:style>
    <style:style style:name="T11" style:family="text">
      <style:text-properties fo:font-size="11pt" fo:font-weight="bold" officeooo:rsid="001298eb" style:font-size-asian="11pt" style:font-weight-asian="bold" style:font-size-complex="11pt" style:font-weight-complex="bold"/>
    </style:style>
    <style:style style:name="T12" style:family="text">
      <style:text-properties fo:font-size="11pt" fo:font-weight="normal" officeooo:rsid="000c9880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1298eb" style:font-size-asian="11pt" style:font-weight-asian="normal" style:font-size-complex="11pt" style:font-weight-complex="normal"/>
    </style:style>
    <style:style style:name="T14" style:family="text">
      <style:text-properties fo:font-weight="normal" officeooo:rsid="001298eb" style:font-weight-asian="normal" style:font-weight-complex="normal"/>
    </style:style>
    <style:style style:name="T15" style:family="text">
      <style:text-properties fo:font-weight="bold" officeooo:rsid="001298eb" style:font-weight-asian="bold" style:font-weight-complex="bold"/>
    </style:style>
    <style:style style:name="T16" style:family="text">
      <style:text-properties fo:font-size="11pt" fo:font-weight="normal" officeooo:rsid="001d1eed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1b246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3f927d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02df3" style:font-size-asian="11pt" style:font-weight-asian="normal" style:font-size-complex="11pt" style:font-weight-complex="normal"/>
    </style:style>
    <style:style style:name="T20" style:family="text">
      <style:text-properties officeooo:rsid="0035669d"/>
    </style:style>
    <style:style style:name="T21" style:family="text">
      <style:text-properties officeooo:rsid="003f35f7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ong 1st note is B (break: GAAG...)     tempo goal: 𝅘𝅥𝅯 = 220 bpm (195 minimum)" text:name="StartingNote"/>
      </text:user-field-decls>
      <text:list text:style-name="L1">
        <text:list-header>
          <text:p text:style-name="P1"><text:span text:style-name="T1">Selo, Pusto </text:span><text:span text:style-name="T2">S</text:span><text:span text:style-name="T1">elo</text:span></text:p>
        </text:list-header>
      </text:list>
      <text:p text:style-name="P2"/>
      <text:list text:style-name="Numbering_20_123">
        <text:list-item>
          <text:p text:style-name="P3">Se<text:span text:style-name="T3">l</text:span>o, se<text:span text:style-name="T3">l</text:span>o, pusto se<text:span text:style-name="T3">l</text:span>o,<text:line-break/><text:span text:style-name="T4">u</text:span>tkak si se zaseli<text:span text:style-name="T3">l</text:span>o,<text:line-break/><text:span text:style-name="T4">u</text:span>tkak si se zaseli<text:span text:style-name="T3">l</text:span>o,<text:line-break/>turci ne sa minuvali</text:p>
        </text:list-item>
        <text:list-item>
          <text:p text:style-name="P3">Turci ne sa minuvali,<text:line-break/>minuvali, k<text:span text:style-name="T5">u</text:span>ndisvali<text:line-break/>Snošti <text:span text:style-name="T6">večer</text:span> pominaha<text:line-break/>devet duši <text:span text:style-name="T7">[s]</text:span>deset konja</text:p>
        </text:list-item>
        <text:list-item>
          <text:p text:style-name="P3">U Radini kondisaha,<text:line-break/><text:span text:style-name="T6">k</text:span><text:span text:style-name="T8">u</text:span><text:span text:style-name="T6">ndisaha</text:span>, gj<text:span text:style-name="T9">u</text:span>zd<text:span text:style-name="T5">u</text:span>saha<text:line-break/>U Radini k<text:span text:style-name="T5">u</text:span>ndisaha<text:line-break/>da si gledat bjala Rada</text:p>
        </text:list-item>
        <text:list-item>
          <text:p text:style-name="P3">Bjala Rada vino nosi,<text:line-break/>vino nosi i rakija<text:line-break/>da si srešne težki gosti,<text:line-break/>da gi srešne i izprati</text:p>
        </text:list-item>
      </text:list>
      <text:p text:style-name="P4"/>
      <text:p text:style-name="P5"><text:span text:style-name="T10">as sung by </text:span><text:span text:style-name="T11">Nedyalka Keranova<text:line-break/></text:span><text:span text:style-name="T12">Lyrics </text:span><text:span text:style-name="T13">from </text:span><text:a xlink:type="simple" xlink:href="https://lyricskeeper.eu/nedyalka-keranova-selo-pusto-selo-118499" text:style-name="Internet_20_link" text:visited-style-name="Visited_20_Internet_20_Link"><text:span text:style-name="T13">https://lyricskeeper.eu/nedyalka-keranova-selo-pusto-selo-118499</text:span></text:a><text:span text:style-name="T14"><text:line-break/></text:span><text:span text:style-name="T12">Recording: BHA 10820 / A4 <text:s text:c="7"/>https://youtu.be/-YoPQ9y82X4</text:span><text:span text:style-name="T15"><text:line-break/></text:span><text:span text:style-name="T16">(</text:span><text:span text:style-name="T17">spellings</text:span><text:span text:style-name="T16"> altered </text:span><text:span text:style-name="T17">for regional</text:span><text:span text:style-name="T16"> pronunciation </text:span><text:span text:style-name="T18">e.g. откак → уткак </text:span><text:span text:style-name="T19">(utkak)</text:span><text:span text:style-name="T17">) <text:s/>UPDATED</text:span><text:span text:style-name="T16"> </text:span><text:span text:style-name="T16"><text:date style:data-style-name="N37" text:date-value="2026-03-03T10:49:58.793016141">03/03/26</text:date></text:span><text:span text:style-name="T16"><text:s/></text:span><text:span text:style-name="T17">(</text:span><text:span text:style-name="T16">JimA) </text:span></text:p>
      <text:p text:style-name="P6">Our village never had <text:span text:style-name="T20">any</text:span> trouble until 9 Turks (Ottoman oppressors) <text:span text:style-name="T20">rode into town</text:span> with 10 horses.<text:line-break/>They went to Rada's house; she served them wine <text:s/>and brandy, then told them it was time for them to leave.<text:line-break/>(we don't know what happened next)</text:p>
      <text:p text:style-name="P6"/>
      <text:p text:style-name="P7"><text:user-field-get text:name="StartingNote">Song 1st note is B (break: GAAG...)     tempo goal: 𝅘𝅥𝅯 = 220 bpm (195 minimum)</text:user-field-get><text:line-break/><text:line-break/><text:span text:style-name="T21">Accompaniment note: The Bilides score from Tatiana’s recording uses a different break than we do.</text:span></text:p>
      <text:p text:style-name="P8">Село, пусто село</text:p>
      <text:p text:style-name="P9"/>
      <text:p text:style-name="P10"/>
      <text:list text:continue-numbering="true" text:style-name="Numbering_20_123">
        <text:list-item text:start-value="1">
          <text:p text:style-name="P3">Село, село, пусто село,<text:line-break/>уткак си се заселило,<text:line-break/>уткак си се заселило,<text:line-break/>турси не са минували</text:p>
        </text:list-item>
        <text:list-item>
          <text:p text:style-name="P3">Турси не са минували,<text:line-break/>минували, кундисвали<text:line-break/>Снощи вечер поминаха<text:line-break/>девет души <text:span text:style-name="T3">[с]</text:span> десет коня</text:p>
        </text:list-item>
        <text:list-item>
          <text:p text:style-name="P3">У Радини кондисаха,<text:line-break/>кундисаха, гюздусаха<text:line-break/>У Радини кундисаха<text:line-break/>да си гледат бяла Рада</text:p>
        </text:list-item>
        <text:list-item>
          <text:p text:style-name="P3">Бяла Рада вино носи,<text:line-break/>вино носи и ракия<text:line-break/>да си срешне тежки гости,<text:line-break/>да ги срешне и изпрати</text:p>
        </text:list-item>
      </text:list>
      <text:p text:style-name="P4"/>
      <text:p text:style-name="P5"><text:span text:style-name="T10">as sung by </text:span><text:span text:style-name="T11">Nedyalka Keranova<text:line-break/></text:span><text:span text:style-name="T12">Lyrics </text:span><text:span text:style-name="T13">from </text:span><text:a xlink:type="simple" xlink:href="https://lyricskeeper.eu/nedyalka-keranova-selo-pusto-selo-118499" text:style-name="Internet_20_link" text:visited-style-name="Visited_20_Internet_20_Link"><text:span text:style-name="T13">https://lyricskeeper.eu/nedyalka-keranova-selo-pusto-selo-118499</text:span></text:a><text:span text:style-name="T14"><text:line-break/></text:span><text:span text:style-name="T12">Recording: BHA 10820 / A4 <text:s text:c="7"/>https://youtu.be/-YoPQ9y82X4</text:span><text:span text:style-name="T15"><text:line-break/></text:span><text:span text:style-name="T16">(</text:span><text:span text:style-name="T17">spellings</text:span><text:span text:style-name="T16"> altered </text:span><text:span text:style-name="T17">for regional</text:span><text:span text:style-name="T16"> pronunciation</text:span><text:span text:style-name="T17">) <text:s/>UPDATED</text:span><text:span text:style-name="T16"> </text:span><text:span text:style-name="T16"><text:date style:data-style-name="N37" text:date-value="2026-03-03T10:49:58.795340862">03/03/26</text:date></text:span><text:span text:style-name="T16"><text:s/></text:span><text:span text:style-name="T17">(</text:span><text:span text:style-name="T16">JimA) </text:span></text:p>
      <text:p text:style-name="P11"/>
      <text:p text:style-name="P7"><text:user-field-get text:name="StartingNote">Song 1st note is B (break: GAAG...)     tempo goal: 𝅘𝅥𝅯 = 220 bpm (195 minimum)</text:user-field-get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Verse" style:family="paragraph" style:parent-style-name="Standard" style:master-page-name="">
      <style:paragraph-properties fo:margin-top="0in" fo:margin-bottom="0.1598in" style:contextual-spacing="false" fo:line-height="95%" style:page-number="auto">
        <style:tab-stops>
          <style:tab-stop style:position="0.25in"/>
          <style:tab-stop style:position="0.5in"/>
          <style:tab-stop style:position="0.75in"/>
          <style:tab-stop style:position="1in"/>
        </style:tab-stops>
      </style:paragraph-properties>
      <style:text-properties style:font-name="FreeSans" fo:font-family="FreeSans" style:font-style-name="Bold" style:font-family-generic="swiss" style:font-pitch="variable" fo:font-size="28pt" fo:font-weight="600" style:font-size-asian="20pt" style:font-weight-asian="bold" style:font-size-complex="20pt" style:font-weight-complex="bold"/>
    </style:style>
    <style:style style:name="GreyedOut_20_Verse" style:display-name="GreyedOut Verse" style:family="paragraph" style:parent-style-name="Verse">
      <style:text-properties fo:color="#b1b389" loext:opacity="100%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true" fo:text-align="center" style:justify-single-word="false"/>
      <style:text-properties fo:font-size="2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Sender" style:class="chapter" style:master-page-name="">
      <style:paragraph-properties fo:margin-top="0in" fo:margin-bottom="0in" style:contextual-spacing="true" fo:text-align="center" style:justify-single-word="false" style:page-number="auto"/>
      <style:text-properties style:font-name="Liberation Serif1" fo:font-family="'Liberation Serif'" style:font-style-name="Regular" style:font-family-generic="roman" style:font-pitch="variable" fo:font-size="11pt" style:font-size-asian="18pt" style:font-size-complex="18pt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Verse_20__28_smaller_29_" style:display-name="Verse (smaller)" style:family="paragraph" style:parent-style-name="Verse">
      <style:paragraph-properties fo:margin-top="0in" fo:margin-bottom="0.1799in" style:contextual-spacing="false" fo:line-height="115%"/>
      <style:text-properties fo:font-size="19pt"/>
    </style:style>
    <style:style style:name="GreyedOut_20__28_smaller_29_" style:display-name="GreyedOut (smaller)" style:family="paragraph" style:parent-style-name="GreyedOut_20_Verse">
      <style:paragraph-properties fo:margin-top="0in" fo:margin-bottom="0.1799in" style:contextual-spacing="false" fo:line-height="115%"/>
      <style:text-properties fo:font-size="19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venSmaller" style:family="paragraph" style:parent-style-name="Verse" style:master-page-name="">
      <style:paragraph-properties fo:margin-top="0in" fo:margin-bottom="0.1402in" style:contextual-spacing="false" fo:line-height="108%" style:page-number="auto"/>
      <style:text-properties fo:font-size="1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ingfastMark_5f_Underline" style:display-name="SingfastMark_Underline" style:family="text">
      <style:text-properties style:text-underline-style="dotted" style:text-underline-width="auto" style:text-underline-color="font-color" officeooo:rsid="0002c54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mall_20_Verse_20_Insert_20_Chars" style:display-name="Small Verse Insert Chars" style:family="text">
      <style:text-properties style:font-name="FreeSans" fo:font-family="FreeSans" style:font-style-name="Bold" style:font-family-generic="swiss" style:font-pitch="variable" fo:font-size="11pt" fo:font-weight="normal" officeooo:rsid="004fe373" style:font-size-asian="20pt" style:font-weight-asian="bold" style:font-size-complex="2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3799in" fo:text-indent="-0.3799in" fo:margin-left="0.3799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8T09:02:36.666799767</meta:creation-date>
    <dc:date>2026-03-03T10:49:58.722567176</dc:date>
    <meta:editing-duration>PT12H11M51S</meta:editing-duration>
    <meta:editing-cycles>53</meta:editing-cycles>
    <meta:generator>LibreOffice/25.2.7.2$Linux_X86_64 LibreOffice_project/520$Build-2</meta:generator>
    <meta:print-date>2025-09-03T21:16:55.858717281</meta:print-date>
    <meta:printed-by>PDF files</meta:printed-by>
    <meta:document-statistic meta:table-count="0" meta:image-count="0" meta:object-count="0" meta:page-count="2" meta:paragraph-count="15" meta:word-count="273" meta:character-count="1746" meta:non-whitespace-character-count="1468"/>
    <meta:template xlink:type="simple" xlink:actuate="onRequest" xlink:title="Lyrics" xlink:href="../../../../.config/libreoffice/4/user/template/Lyrics.ott" meta:date="2025-11-26T19:44:07.787743625"/>
  </office:meta>
</office:document-meta>
</file>